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in de N446 Langeraarseweg te Ter Aar (444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ämmeren van een te verlaten waterleiding, en het door middel van een HDD-boring leggen en hebben van een waterleiding, in de provinciale weg N446, plaatselijk bekend als Aardamseweg en Langeraarseweg, ter hoogte van km 13.450, te Ter Aar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5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5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5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359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in de N446 Langeraarseweg te Ter Aar (44419)</meta:user-defined>
    <meta:user-defined meta:name="DCTERMS.W3CDTF/DCTERMS.available">2024-09-04</meta:user-defined>
    <meta:user-defined meta:name="DCTERMS.W3CDTF/OVERHEIDop.jaargang">2024</meta:user-defined>
    <meta:user-defined meta:name="OVERHEIDop.publicationIssue">13451</meta:user-defined>
    <meta:user-defined meta:name="OVERHEIDop.PrbID/DC.identifier">prb-2024-13451</meta:user-defined>
    <meta:user-defined meta:name="OVERHEIDop.versieInformatie"/>
  </office:meta>
</office:document-meta>
</file>