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Woningstichting Woensdrecht, 1.142 verhuureenheden, te Woensdrecht, Z/1960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 september 2024 2024 een ontheffing ingevolge artikel 3.3, eerste lid, artikel 3.8, eerste lid, en artikel 3.10, van de Wet natuurbescherming hebben geweigerd (kenmerk: Z/196039 -359680) aan Woningstichting Woensdrecht, Jan van der Heijdenstr 14, 4631 NH te Hoogerheide voor de activiteiten, aan de 1142 verhuureenheden in bezit van Woningstichting Woensdrecht, te Woensdrecht. </text:p>
            <text:p text:style-name="common-al">De aanvraag, het besluit en de bijbehorende stukken liggen vanaf 4 september 2024 tot en met 16 oktober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196039 gekoppeld. Wij verzoeken u bij correspondentie dit kenmerk te vermelden.</text:p>
            <text:p text:style-name="last-al">'s-Hertogenbosch,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60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 WET NATUURBESCHERMING, Woningstichting Woensdrecht, 1.142 verhuureenheden, te Woensdrecht, Z/196039</meta:user-defined>
    <meta:user-defined meta:name="OVERHEIDop.datumEindeReactietermijn">2024-10-16</meta:user-defined>
    <meta:user-defined meta:name="OVERHEIDop.TilID/OVERHEIDop.terinzageleggingOP">til-2024-26609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44</meta:user-defined>
    <meta:user-defined meta:name="OVERHEIDop.PrbID/DC.identifier">prb-2024-13444</meta:user-defined>
    <meta:user-defined meta:name="OVERHEIDop.versieInformatie"/>
  </office:meta>
</office:document-meta>
</file>