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brengen van nieuwe betonklinkers op de oprit aan de rechterkant van de N343, provinciale weg Oldenzaal - Slagharen, ter hoogte van hectometerpunt 34.350 en langs de V77, provinciale vaarweg Almelo - De Haandrik, ter hoogte van hectometerpunt 20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aanvraag voor het aanbrengen van nieuwe betonklinkers op de oprit aan de rechterkant van de N343, provinciale weg Oldenzaal - Slagharen, ter hoogte van hectometerpunt 34.350 en langs de V77, provinciale vaarweg Almelo - De Haandrik, ter hoogte van hectometerpunt 20.335. Gedeputeerde Staten hebben besloten dat de Vergunning activiteiten provinciale vaar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15</meta:user-defined>
    <meta:user-defined meta:name="DCTERMS.abstract">Betreft: Besluit op aanvraag op locatie op de oprit aan de rechterkant van de N343, provinciale weg Oldenzaal - Slagharen, ter hoogte van hectometerpunt 34.350 en langs de V77, provinciale vaarweg Almelo - De Haandrik, ter hoogte van hectometerpunt 20.335</meta:user-defined>
    <dc:language>nl</dc:language>
    <meta:user-defined meta:name="OVERHEIDop.locatietype/OVERHEIDop.gebiedsmarkering">Vlak</meta:user-defined>
    <meta:user-defined meta:name="DC.title">Kennisgeving besluit op een aanvraag voor het aanbrengen van nieuwe betonklinkers op de oprit aan de rechterkant van de N343, provinciale weg Oldenzaal - Slagharen, ter hoogte van hectometerpunt 34.350 en langs de V77, provinciale vaarweg Almelo - De Haandrik, ter hoogte van hectometerpunt 20.335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43</meta:user-defined>
    <meta:user-defined meta:name="OVERHEIDop.PrbID/DC.identifier">prb-2024-13443</meta:user-defined>
    <meta:user-defined meta:name="OVERHEIDop.versieInformatie"/>
  </office:meta>
</office:document-meta>
</file>