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positieve weigering Wet natuurbescherming gebiedsbescherming locatie Luttekerveldweg 4 te S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3 ontvingen wij een aanvraag voor een aanvraag voor een beschikking voor de locatie Luttekerveldweg 4 te Saasveld. Gedeputeerde Staten hebben besloten dat de vergunning wordt geweigerd (positieve weigering).</text:p>
            <text:p text:style-name="common-al">Het besluit en de bijbehorende stukken zijn in te zien op <text:a xlink:href="https://jeleefomgeving.nl/inzien/001900328/a06f4495-6910-11ef-a340-00505601200c" xlink:type="simple">jeleefomgeving.nl/inzien/001900328/a06f4495-6910-11ef-a340-00505601200c 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is tot en met 16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43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3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3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2697</meta:user-defined>
    <meta:user-defined meta:name="DCTERMS.abstract">Betreft: Besluit op aanvraag op locatie Luttekerveldweg 4, 7597NX Saasveld</meta:user-defined>
    <dc:language>nl</dc:language>
    <meta:user-defined meta:name="OVERHEIDop.locatietype/OVERHEIDop.gebiedsmarkering">Punt</meta:user-defined>
    <meta:user-defined meta:name="DC.title">Kennisgeving besluit positieve weigering Wet natuurbescherming gebiedsbescherming locatie Luttekerveldweg 4 te Saasveld</meta:user-defined>
    <meta:user-defined meta:name="OVERHEIDop.datumEindeReactietermijn">2024-10-16</meta:user-defined>
    <meta:user-defined meta:name="OVERHEIDop.terinzageleggingBG">https://jeleefomgeving.nl/inzien/001900328/a06f4495-6910-11ef-a340-00505601200c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39</meta:user-defined>
    <meta:user-defined meta:name="OVERHEIDop.PrbID/DC.identifier">prb-2024-13439</meta:user-defined>
    <meta:user-defined meta:name="OVERHEIDop.versieInformatie"/>
  </office:meta>
</office:document-meta>
</file>