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F.G.A. Graumans &amp; J.A.C.M. Jespers, Chaamseweg-Hazenberg 14-16 Ulicoten - Z/230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Chaamseweg-Hazenberg 14-16, 5113 BJ te Ulicoten</text:p>
            <text:p text:style-name="common-al">Zaaknummer:  Z/230173</text:p>
            <text:p text:style-name="common-al">Activiteit: Natura 2000-activiteit</text:p>
            <text:p text:style-name="common-al">Datum ontvangen:  30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3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3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3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17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Maatschap F.G.A. Graumans &amp; J.A.C.M. Jespers, Chaamseweg-Hazenberg 14-16 Ulicoten - Z/230173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36</meta:user-defined>
    <meta:user-defined meta:name="OVERHEIDop.PrbID/DC.identifier">prb-2024-13436</meta:user-defined>
    <meta:user-defined meta:name="OVERHEIDop.versieInformatie"/>
  </office:meta>
</office:document-meta>
</file>