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tijdelijke ligplaats met het werkschip Wilma IV ter hoogte van Hoorn 80B in Alphen aan den Rijn in de periode van 2 september tot en met 16 september 2024 (6309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tijdelijke ligplaats met het werkschip Wilma IV ter hoogte van Hoorn 80B in Alphen aan den Rijn in verband met het plaatsen van werken in de periode van 2 september tot en met 16 september 202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3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3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3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6352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tijdelijke ligplaats met het werkschip Wilma IV ter hoogte van Hoorn 80B in Alphen aan den Rijn in de periode van 2 september tot en met 16 september 2024 (63097)</meta:user-defined>
    <meta:user-defined meta:name="DCTERMS.W3CDTF/DCTERMS.available">2024-09-04</meta:user-defined>
    <meta:user-defined meta:name="DCTERMS.W3CDTF/OVERHEIDop.jaargang">2024</meta:user-defined>
    <meta:user-defined meta:name="OVERHEIDop.publicationIssue">13431</meta:user-defined>
    <meta:user-defined meta:name="OVERHEIDop.PrbID/DC.identifier">prb-2024-13431</meta:user-defined>
    <meta:user-defined meta:name="OVERHEIDop.versieInformatie"/>
  </office:meta>
</office:document-meta>
</file>