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1-3-7">
      <text:list-level-style-bullet text:bullet-char="-" text:level="1">
        <style:list-level-properties text:min-label-width="10mm"/>
      </text:list-level-style-bullet>
    </text:list-style>
    <text:list-style style:name="id1-3-2-2-8-3-1-3-8">
      <text:list-level-style-bullet text:bullet-char="-" text:level="1">
        <style:list-level-properties text:min-label-width="10mm"/>
      </text:list-level-style-bullet>
    </text:list-style>
    <text:list-style style:name="id1-3-2-2-8-3-1-3-9">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Erfgoedbeleving en publieksbereik</text:p>
      <text:section text:name="regeling_id1-3-2" text:style-name="regeling">
        <text:section text:name="aanhef_id1-3-2-1" text:style-name="aanhef">
          <text:section text:name="preambule_id1-3-2-1-1" text:style-name="preambule">
            <text:p text:style-name="al">
            <text:span text:style-name="nadrukvet">Gedeputeerde Staten van Flevoland, </text:span>
          </text:p>
            <text:p text:style-name="al"/>
            <text:p text:style-name="al">overwegende dat:</text:p>
            <text:p text:style-name="al"/>
            <text:p text:style-name="al">Provinciale Staten bij besluit van 29-01-2020 het Erfgoedprogramma Flevoland ‘Erfgoed van de Toekomst’ hebben vastgesteld; en voor de uitvoering hiervan budget op de begroting beschikbaar hebben gesteld</text:p>
            <text:p text:style-name="al"/>
            <text:p text:style-name="al">één van de doelen van dit Erfgoedprogramma is om erfgoedbeleving van Flevoland te vergroten;</text:p>
            <text:p text:style-name="al"/>
            <text:p text:style-name="al">zij de erfgoedbeleving in Flevoland willen stimuleren door het beschikbaar stellen van subsidie voor activiteiten die aan dit doel bijdragen;</text:p>
            <text:p text:style-name="al"/>
            <text:p text:style-name="al">de Algemene Subsidieverordening Flevoland 2023 een procedureel kader geeft voor subsidiering van activiteiten die passen in het provinciaal beleid;</text:p>
            <text:p text:style-name="al"/>
            <text:p text:style-name="al">in deze Algemene Subsidieverordening Flevoland 2023 aan Gedeputeerde Staten de bevoegdheid is toegekend om nadere regels vast te stellen die onder meer betrekking hebben op subsidiecriteria;</text:p>
            <text:p text:style-name="al"/>
            <text:p text:style-name="al">het wenselijk is om voor het beschikbaar stellen van subsidie voor activiteiten die de beleving van Flevolands erfgoed vergroten deze nadere regels vast te stellen;</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Erfgoedbeleving en publieksbere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p text:style-name="al"/>
            <text:list text:style-name="id1-3-2-2-1-4">
              <text:list-item text:style-override="id1-3-2-2-1-4-1">
                <text:number>a.</text:number>
                <text:p text:style-name="al">ASF 2023: de Algemene Subsidieverordening Flevoland 2023</text:p>
              </text:list-item>
              <text:list-item text:style-override="id1-3-2-2-1-4-2">
                <text:number>b.</text:number>
                <text:p text:style-name="al">Cultureel erfgoed: erfgoed zoals benoemd in het actuele provinciale Erfgoedprogramma ‘Erfgoed voor de Toekomst’. </text:p>
              </text:list-item>
              <text:list-item text:style-override="id1-3-2-2-1-4-3">
                <text:number>c.</text:number>
                <text:p text:style-name="al">Erfgoedthema’s: thema’s zoals benoemd in het actuele provinciale Erfgoedprogramma: </text:p>
                <text:list text:style-name="id1-3-2-2-1-4-3-3">
                  <text:list-item text:style-override="id1-3-2-2-1-4-3-3-1">
                    <text:number>1.</text:number>
                    <text:p text:style-name="al">Flevoland erfgoed van de toekomst </text:p>
                  </text:list-item>
                  <text:list-item text:style-override="id1-3-2-2-1-4-3-3-2">
                    <text:number>2.</text:number>
                    <text:p text:style-name="al">Inpolderingsgeschiedenis </text:p>
                  </text:list-item>
                  <text:list-item text:style-override="id1-3-2-2-1-4-3-3-3">
                    <text:number>3.</text:number>
                    <text:p text:style-name="al">Iconen van vernieuwing en experiment </text:p>
                  </text:list-item>
                  <text:list-item text:style-override="id1-3-2-2-1-4-3-3-4">
                    <text:number>4.</text:number>
                    <text:p text:style-name="al">Zuiderzeeverleden </text:p>
                  </text:list-item>
                  <text:list-item text:style-override="id1-3-2-2-1-4-3-3-5">
                    <text:number>5.</text:number>
                    <text:p text:style-name="al">Landschap in de ondergrond </text:p>
                  </text:list-item>
                </text:list>
              </text:list-item>
              <text:list-item text:style-override="id1-3-2-2-1-4-4">
                <text:number>d.</text:number>
                <text:p text:style-name="al">Onderneming: bij de Kamer van Koophandel ingeschreven rechtsvorm die een economische activiteit uitoefent. Hiervan zijn rechtspersonen die krachtens publiekrecht zijn ingesteld, uitgezonderd. Als een onderneming wordt beschouwd de groep of fiscale eenheid waartoe de aanvrager behoort.</text:p>
              </text:list-item>
              <text:list-item text:style-override="id1-3-2-2-1-4-5">
                <text:number>e.</text:number>
                <text:p text:style-name="al">Subsidieplafond: het bedrag dat gedurende een bepaald tijdvak ten hoogste beschikbaar is voor verstrekking van een éénmalige subsidie op grond van deze nadere regels.</text:p>
              </text:list-item>
              <text:list-item text:style-override="id1-3-2-2-1-4-6">
                <text:number>f.</text:number>
                <text:p text:style-name="al">Cofinanciering: eigen bijdragen in geld en/of uren (zie ASF 2023 voor tarieven) en bijdragen van andere bestuursorganen, ondernemingen en/of organisaties, evenals giften, sponsorbijdragen en inkomsten.</text:p>
              </text:list-item>
              <text:list-item text:style-override="id1-3-2-2-1-4-7">
                <text:number>g.</text:number>
                <text:p text:style-name="al">Vrijwilligersorganisatie: een organisatie waarvan de werkzaamheden voor een groot deel door vrijwilligers (onbetaald of tegen een vrijwilligersvergoeding) worden uitgevoerd en ingeschreven staat in het handelsregister van de Kamer van Koophandel. </text:p>
              </text:list-item>
              <text:list-item text:style-override="id1-3-2-2-1-4-8">
                <text:number>h.</text:number>
                <text:p text:style-name="al">Bovenlokaal karakter: activiteiten die de gemeentegrenzen overschrijden. </text:p>
              </text:list-item>
              <text:list-item text:style-override="id1-3-2-2-1-4-9">
                <text:number>i.</text:number>
                <text:p text:style-name="al">Activiteiten: bezigheden die bijdragen aan de beleving van erfgoed, met uitzondering van jubilea, herdenkingen en vieringen. </text:p>
              </text:list-item>
              <text:list-item text:style-override="id1-3-2-2-1-4-10">
                <text:number>j.</text:number>
                <text:p text:style-name="al">Publieksbereik: het vergroten en stimuleren van publiek dat deelneemt aan en/of belangstelling heeft voor erfgoed in het algemeen en specifiek in Flevoland.</text:p>
              </text:list-item>
              <text:list-item text:style-override="id1-3-2-2-1-4-11">
                <text:number>k.</text:number>
                <text:p text:style-name="al">Verhaal van Flevoland: zoals beschreven in Omgevingsvisie ‘Flevoland Straks, Het Verhaal van Flevoland - Omgevingsvisie FlevolandStraks’. </text:p>
              </text:list-item>
              <text:list-item text:style-override="id1-3-2-2-1-4-12">
                <text:number>l.</text:number>
                <text:p text:style-name="al">Wetenschappelijke publicatie: publicaties geschreven door wetenschappers voor wetenschappers. Het doel van deze publicaties is resultaten van onderzoek aan elkaar te presenteren, over de betekenis daarvan te discussiëren en hypothesen en theorieën op te stellen.</text:p>
              </text:list-item>
              <text:list-item text:style-override="id1-3-2-2-1-4-13">
                <text:number>m.</text:number>
                <text:p text:style-name="al">Codes: Culturele Codes: de Fair Practice Code, Governance Code Cultuur en de Code Diversiteit &amp; Inclusie. </text:p>
                <text:list text:style-name="id1-3-2-2-1-4-13-3">
                  <text:list-item text:style-override="id1-3-2-2-1-4-13-3-1">
                    <text:number>•</text:number>
                    <text:p text:style-name="al">Fair Practice Code: nodigt uit tot kritische reflectie op ondernemen en werken in kunst, cultuur en biedt handreiking hoe de betrokkenen samen tot een toekomstbestendige arbeidsmarkt en beroepspraktijk kunnen komen. </text:p>
                  </text:list-item>
                  <text:list-item text:style-override="id1-3-2-2-1-4-13-3-2">
                    <text:number>•</text:number>
                    <text:p text:style-name="al">Governance Code Cultuur: instrument voor goed, verantwoord en transparant bestuur van culturele organisaties en het toezicht daarop.</text:p>
                  </text:list-item>
                  <text:list-item text:style-override="id1-3-2-2-1-4-13-3-3">
                    <text:number>•</text:number>
                    <text:p text:style-name="al">Code Diversiteit &amp; Inclusie: richtlijn om integraal diversiteitsbeleid te ontwikkelen op het terrein van het Personeel, Publiek, Programma en Partners.</text:p>
                  </text:list-item>
                </text:list>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 </text:p>
            <text:list text:style-name="id1-3-2-2-2-3">
              <text:list-item text:style-override="id1-3-2-2-2-3-1">
                <text:number>a.</text:number>
                <text:p text:style-name="al">aan potentiële subsidieaanvragers duidelijkheid te verschaffen over de inhoudelijke criteria waaraan subsidieaanvragen worden getoetst. </text:p>
              </text:list-item>
              <text:list-item text:style-override="id1-3-2-2-2-3-2">
                <text:number>b.</text:number>
                <text:p text:style-name="al">om het publieksbereik en de erfgoedbeleving in Flevoland te vergroten. </text:p>
              </text:list-item>
            </text:list>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Voor de nadere regels ‘Erfgoedbeleving en publieksbereik’ geldt een subsidieplafond van € 130.000 per jaar (prijspeil 2024). Het bedrag wordt jaarlijks geïndexeerd met het door Provinciale Staten vastgestelde indexeringspercentage.</text:p>
              </text:list-item>
              <text:list-item text:style-override="id1-3-2-2-3-3">
                <text:number>2.</text:number>
                <text:p text:style-name="al">Wanneer het subsidieplafond voor enig jaar niet volledig wordt benut, kan het resterende budget door de Provincie Flevoland worden ingezet voor andere activiteiten op het gebied van erfgoedbeleving en publieksbereik. </text:p>
              </text:list-item>
            </text:list>
          </text:section>
          <text:section text:name="artikel_id1-3-2-2-4" text:style-name="artikel">
            <text:p text:style-name="artikel_kop_titel"><text:span text:style-name="artikel_kop_label">Artikel</text:span> <text:span text:style-name="artikel_kop_nr">4.</text:span> Aanvrager </text:p>
            <text:p text:style-name="al">Subsidie kan worden aangevraagd door ondernemingen, stichtingen en vrijwilligersorganisaties. </text:p>
          </text:section>
          <text:section text:name="artikel_id1-3-2-2-5" text:style-name="artikel">
            <text:p text:style-name="artikel_kop_titel"><text:span text:style-name="artikel_kop_label">Artikel</text:span> <text:span text:style-name="artikel_kop_nr">5.</text:span> Subsidievorm </text:p>
            <text:p text:style-name="al">Gedeputeerde Staten kunnen op grond van deze nadere regels een eenmalige subsidie verstrekken in de vorm van een geldbedrag.</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 bedraagt maximaal 100% van de subsidiabele kosten voor vrijwilligersorganisaties en maximaal 70% van de subsidiabele kosten voor ondernemingen en stichtingen. </text:p>
              </text:list-item>
              <text:list-item text:style-override="id1-3-2-2-6-3">
                <text:number>2.</text:number>
                <text:p text:style-name="al">De subsidie bedraagt minimaal € 1.000 en maximaal € 25.000.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Subsidieaanvragen voor het lopende boekjaar kunnen tot 1 september worden ingediend bij Gedeputeerde Staten. </text:p>
              </text:list-item>
              <text:list-item text:style-override="id1-3-2-2-7-3">
                <text:number>2.</text:number>
                <text:p text:style-name="al">Het beschikbare subsidiebedrag wordt verdeeld op volgorde van binnenkomst van de subsidieaanvragen.</text:p>
              </text:list-item>
              <text:list-item text:style-override="id1-3-2-2-7-4">
                <text:number>3.</text:number>
                <text:p text:style-name="al">Na 1 september kunnen subsidieaanvragen ingediend worden voor het opvolgende kalenderjaar bij Gedeputeerde Staten.</text:p>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artikel 15 van de ASF 2023 worden bij de aanvraag de volgende gegevens overlegd:</text:p>
            <text:list text:style-name="id1-3-2-2-8-3">
              <text:list-item text:style-override="id1-3-2-2-8-3-1">
                <text:number>1.</text:number>
                <text:p text:style-name="al">Een projectplan, met daarin:</text:p>
                <text:list text:style-name="id1-3-2-2-8-3-1-3">
                  <text:list-item text:style-override="id1-3-2-2-8-3-1-3-1">
                    <text:number>-</text:number>
                    <text:p text:style-name="al">een concrete omschrijving van de activiteit(en) waarvoor subsidie wordt aangevraagd.</text:p>
                  </text:list-item>
                  <text:list-item text:style-override="id1-3-2-2-8-3-1-3-2">
                    <text:number>-</text:number>
                    <text:p text:style-name="al">een concrete omschrijving van de wijze waarop de activiteiten bijdragen aan één of meerdere van de criteria zoals genoemd bij artikel 10 en waarom deze passen binnen één of meerdere erfgoedthema’s in het Erfgoedprogramma. </text:p>
                  </text:list-item>
                  <text:list-item text:style-override="id1-3-2-2-8-3-1-3-3">
                    <text:number>-</text:number>
                    <text:p text:style-name="al">doel: wat is het doel dat met de activiteiten wordt beoogd?</text:p>
                  </text:list-item>
                  <text:list-item text:style-override="id1-3-2-2-8-3-1-3-4">
                    <text:number>-</text:number>
                    <text:p text:style-name="al">betrokkenheid van andere partijen: welke andere partijen zijn betrokken bij de voorgenomen activiteiten en wat is hun inhoudelijke en/of financiële bijdrage aan de samenwerking?</text:p>
                  </text:list-item>
                  <text:list-item text:style-override="id1-3-2-2-8-3-1-3-5">
                    <text:number>-</text:number>
                    <text:p text:style-name="al">communicatie: hoe wordt bekendheid gegeven aan de activiteiten?</text:p>
                  </text:list-item>
                  <text:list-item text:style-override="id1-3-2-2-8-3-1-3-6">
                    <text:number>-</text:number>
                    <text:p text:style-name="al">publieksbereik: wat is de verwachting als het gaat om het publieksbereik en de uitstraling van de activiteiten?</text:p>
                  </text:list-item>
                  <text:list-item text:style-override="id1-3-2-2-8-3-1-3-7">
                    <text:number>-</text:number>
                    <text:p text:style-name="al">planning: hoe ziet de fasering eruit vanaf de eventuele honorering van de aanvraag tot het tijdstip van voltooiing?</text:p>
                  </text:list-item>
                  <text:list-item text:style-override="id1-3-2-2-8-3-1-3-8">
                    <text:number>-</text:number>
                    <text:p text:style-name="al">verwachte resultaten: welke resultaten worden met de activiteiten beoogd? </text:p>
                  </text:list-item>
                  <text:list-item text:style-override="id1-3-2-2-8-3-1-3-9">
                    <text:number>-</text:number>
                    <text:p text:style-name="al">toepassing Culturele Codes: van (culturele) organisaties wordt verwacht dat zij de culturele codes naleven. In de aanvraag wordt een omschrijving gegeven van de wijze waarop de instelling de Governance Code Cultuur, Code Fair Practice en Code Diversiteit en Inclusie toepast, dan wel een toelichting waarom de codes niet of niet geheel worden toegepast. Voor vrijwilligersorganisaties geldt een uitzondering op de naleving van de culturele codes. </text:p>
                  </text:list-item>
                </text:list>
              </text:list-item>
              <text:list-item text:style-override="id1-3-2-2-8-3-2">
                <text:number>2.</text:number>
                <text:p text:style-name="al">Een sluitende begroting, die inzicht geeft in de kosten en financiële dekking van de te realiseren activiteiten, inclusief een beknopte onderbouwing. Voor ondernemingen geldt dat uit de begroting duidelijk moet blijken dat er sprake is van 30% cofinanciering. </text:p>
              </text:list-item>
              <text:list-item text:style-override="id1-3-2-2-8-3-3">
                <text:number>3.</text:number>
                <text:p text:style-name="al">Indien van toepassing: een toestemmingsverklaring van de eigenaar van het betreffende erfgoed.</text:p>
              </text:list-item>
            </text:list>
          </text:section>
          <text:section text:name="artikel_id1-3-2-2-9" text:style-name="artikel">
            <text:p text:style-name="artikel_kop_titel"><text:span text:style-name="artikel_kop_label">Artikel</text:span> <text:span text:style-name="artikel_kop_nr">9.</text:span> Weigeringsgronden </text:p>
            <text:p text:style-name="al">In aanvulling op artikel 12 van de ASF 2023, wordt een subsidieaanvraag in ieder geval afgewezen wanneer:</text:p>
            <text:list text:style-name="id1-3-2-2-9-3">
              <text:list-item text:style-override="id1-3-2-2-9-3-1">
                <text:number>1.</text:number>
                <text:p text:style-name="al">de activiteiten niet plaatsvinden in de provincie Flevoland;</text:p>
              </text:list-item>
              <text:list-item text:style-override="id1-3-2-2-9-3-2">
                <text:number>2.</text:number>
                <text:p text:style-name="al">de aanvraag niet voldoet aan deze Nadere regels;</text:p>
              </text:list-item>
              <text:list-item text:style-override="id1-3-2-2-9-3-3">
                <text:number>3.</text:number>
                <text:p text:style-name="al">het subsidieplafond is bereikt; </text:p>
              </text:list-item>
              <text:list-item text:style-override="id1-3-2-2-9-3-4">
                <text:number>4.</text:number>
                <text:p text:style-name="al">de activiteit een jubileum, herdenking of viering betreft. </text:p>
              </text:list-item>
            </text:list>
          </text:section>
          <text:section text:name="artikel_id1-3-2-2-10" text:style-name="artikel">
            <text:p text:style-name="artikel_kop_titel"><text:span text:style-name="artikel_kop_label">Artikel</text:span> <text:span text:style-name="artikel_kop_nr">10.</text:span> Subsidiecriteria </text:p>
            <text:list text:style-name="id1-3-2-2-10-2">
              <text:list-item text:style-override="id1-3-2-2-10-2">
                <text:number>1.</text:number>
                <text:p text:style-name="al">Om voor een subsidie in aanmerking te kunnen komen, moet de activiteit waarvoor subsidie wordt aangevraagd als instapcriterium aansluiten bij één of meerdere erfgoedthema’s zoals benoemd in het erfgoedprogramma en dient de activiteit bij te dragen aan één of meerdere van de onderstaande criteria: </text:p>
                <text:list text:style-name="id1-3-2-2-10-2-3">
                  <text:list-item text:style-override="id1-3-2-2-10-2-3-1">
                    <text:number>a.</text:number>
                    <text:p text:style-name="al">bevordert publieksdeelname bij erfgoed in Flevoland;</text:p>
                  </text:list-item>
                  <text:list-item text:style-override="id1-3-2-2-10-2-3-2">
                    <text:number>b.</text:number>
                    <text:p text:style-name="al">heeft een bovenlokaal karakter en trekken naar verwachting een regionaal publiek; </text:p>
                  </text:list-item>
                  <text:list-item text:style-override="id1-3-2-2-10-2-3-3">
                    <text:number>c.</text:number>
                    <text:p text:style-name="al">vergroot de beleving van erfgoed in Flevoland. </text:p>
                  </text:list-item>
                </text:list>
              </text:list-item>
            </text:list>
          </text:section>
          <text:section text:name="artikel_id1-3-2-2-11" text:style-name="artikel">
            <text:p text:style-name="artikel_kop_titel"><text:span text:style-name="artikel_kop_label">Artikel</text:span> <text:span text:style-name="artikel_kop_nr">11.</text:span> Subsidiabele kosten</text:p>
            <text:p text:style-name="al">Gedeputeerde Staten kunnen subsidie verstrekken voor de kosten die redelijkerwijs als noodzakelijk kunnen worden beschouwd voor de realisatie van de activiteiten die passen bij deze Nadere regels.</text:p>
          </text:section>
          <text:section text:name="artikel_id1-3-2-2-12" text:style-name="artikel">
            <text:p text:style-name="artikel_kop_titel"><text:span text:style-name="artikel_kop_label">Artikel</text:span> <text:span text:style-name="artikel_kop_nr">12.</text:span> Niet subsidiabele kosten </text:p>
            <text:p text:style-name="al">In aanvulling op artikel 9 van de ASF 2023 zijn de volgende kosten niet subsidiabel:</text:p>
            <text:list text:style-name="id1-3-2-2-12-3">
              <text:list-item text:style-override="id1-3-2-2-12-3-1">
                <text:number>1.</text:number>
                <text:p text:style-name="al">kosten voor aankoop grond en gebouwen;</text:p>
              </text:list-item>
              <text:list-item text:style-override="id1-3-2-2-12-3-2">
                <text:number>2.</text:number>
                <text:p text:style-name="al">kosten voor beheer - en behoudsmaatregelen van objecten met erfgoed waarde;</text:p>
              </text:list-item>
              <text:list-item text:style-override="id1-3-2-2-12-3-3">
                <text:number>3.</text:number>
                <text:p text:style-name="al">kosten voor wetenschappelijke publicaties, met uitzondering van publieksvriendelijke versies;</text:p>
              </text:list-item>
              <text:list-item text:style-override="id1-3-2-2-12-3-4">
                <text:number>4.</text:number>
                <text:p text:style-name="al">reguliere exploitatiekosten van de organisatie;</text:p>
              </text:list-item>
              <text:list-item text:style-override="id1-3-2-2-12-3-5">
                <text:number>5.</text:number>
                <text:p text:style-name="al">kosten die worden doorbelast vanuit een andere instelling/onderneming, waarbij uit de gegevens van de KvK blijkt dat deze wordt bestuurd door één of meer dezelfde bestuursleden. </text:p>
              </text:list-item>
            </text:list>
          </text:section>
          <text:section text:name="artikel_id1-3-2-2-13" text:style-name="artikel">
            <text:p text:style-name="artikel_kop_titel"><text:span text:style-name="artikel_kop_label">Artikel</text:span> <text:span text:style-name="artikel_kop_nr">13.</text:span> Verplichtingen subsidieontvanger </text:p>
            <text:p text:style-name="al">Binnen vijftien maanden na datum van de subsidieverlening dient de activiteit te zijn gerealiseerd. </text:p>
          </text:section>
          <text:section text:name="artikel_id1-3-2-2-14" text:style-name="artikel">
            <text:p text:style-name="artikel_kop_titel"><text:span text:style-name="artikel_kop_label">Artikel</text:span> <text:span text:style-name="artikel_kop_nr">14.</text:span> Hardheidsclausule</text:p>
            <text:p text:style-name="al">Gedeputeerde Staten kunnen de bepalingen bij of krachtens deze verordening buiten toepassing laten of daarvan afwijken voor zover van toepassing, gelet op het belang van de aanvrager of subsidieontvanger, naar hun oordeel tot onbillijkheden of bijzondere hardheden zou leiden. </text:p>
          </text:section>
          <text:section text:name="artikel_id1-3-2-2-15" text:style-name="artikel">
            <text:p text:style-name="artikel_kop_titel"><text:span text:style-name="artikel_kop_label">Artikel</text:span> <text:span text:style-name="artikel_kop_nr">15.</text:span> Evaluatie</text:p>
            <text:p text:style-name="al">In 2026 worden deze nadere regels geëvalueerd. De resultaten van deze evaluatie kunnen aanleiding geven tot wijzigingen van deze nadere regels.</text:p>
          </text:section>
          <text:section text:name="artikel_id1-3-2-2-16" text:style-name="artikel">
            <text:p text:style-name="artikel_kop_titel"><text:span text:style-name="artikel_kop_label">Artikel</text:span> <text:span text:style-name="artikel_kop_nr">16.</text:span> Inwerkingtreding </text:p>
            <text:p text:style-name="al">Deze Nadere regels treden in werking met ingang van de dag na de datum van het Provinciaal Blad waarin zij worden geplaatst.</text:p>
          </text:section>
          <text:section text:name="artikel_id1-3-2-2-17" text:style-name="artikel">
            <text:p text:style-name="artikel_kop_titel"><text:span text:style-name="artikel_kop_label">Artikel</text:span> <text:span text:style-name="artikel_kop_nr">17.</text:span> Citeertitel </text:p>
            <text:p text:style-name="al">Dit besluit kan worden aangehaald als nadere regels ‘Erfgoedbeleving en publieksbereik’.</text:p>
          </text:section>
        </text:section>
        <text:section text:name="regeling-sluiting_id1-3-2-3" text:style-name="regeling-sluiting">
          <text:section text:name="ondertekening_id1-3-2-3-1">
            <text:p><text:span text:style-name="functie">Aldus vastgesteld in de vergadering van gedeputeerde staten van Flevoland van 23 januari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193265</meta:user-defined>
    <meta:user-defined meta:name="DCTERMS.alternative">Nadere regels Erfgoedbeleving en publieksbereik</meta:user-defined>
    <dc:language>nl</dc:language>
    <meta:user-defined meta:name="OVERHEIDop.locatietype/OVERHEIDop.gebiedsmarkering">Provincie</meta:user-defined>
    <meta:user-defined meta:name="DC.title">Nadere regels Erfgoedbeleving en publieksbereik</meta:user-defined>
    <meta:user-defined meta:name="DCTERMS.W3CDTF/DCTERMS.available">2024-01-31</meta:user-defined>
    <meta:user-defined meta:name="DCTERMS.W3CDTF/OVERHEIDop.jaargang">2024</meta:user-defined>
    <meta:user-defined meta:name="OVERHEIDop.publicationIssue">1343</meta:user-defined>
    <meta:user-defined meta:name="OVERHEIDop.betreftRegeling">CVDR714732_1</meta:user-defined>
    <meta:user-defined meta:name="xs:date/OVERHEIDop.startdatum">2024-02-01</meta:user-defined>
    <meta:user-defined meta:name="OVERHEIDop.PrbID/DC.identifier">prb-2024-1343</meta:user-defined>
    <meta:user-defined meta:name="OVERHEIDop.versieInformatie"/>
  </office:meta>
</office:document-meta>
</file>