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'Landgoed Twente Marathon' op 12 oktober 2024 op de N342, provinciale weg Hengelo - grens Duitsland, ter hoogte van hectometerpunt 66.450 en op de N735, provinciale weg Oldenzaal - De Lutte, ter hoogte van hectometerpunt 0.980 en tussen hectometerpunten 3.280 en 3.3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4 ontvingen wij een aanvraag voor het evenement 'Landgoed Twente Marathon' (12 oktober 2024) op de N342, provinciale weg Hengelo - grens Duitsland, ter hoogte van hectometerpunt 66.450 en op de N735, provinciale weg Oldenzaal - De Lutte, ter hoogte van hectometerpunt 0.980 en tussen hectometerpunten 3.280 en 3.380. Gedeputeerde Staten hebben besloten dat de Vergunning evenement op de weg Omgevingswet is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2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698</meta:user-defined>
    <meta:user-defined meta:name="DCTERMS.abstract">Betreft: Besluit op aanvraag op locatie op de N342, provinciale weg Hengelo - grens Duitsland, ter hoogte van hectometerpunt 66.450 en op de N735, provinciale weg Oldenzaal - De Lutte, ter hoogte van hectometerpunt 0.980 en tussen hectometerpunten 3.280 en 3.380</meta:user-defined>
    <dc:language>nl</dc:language>
    <meta:user-defined meta:name="OVERHEIDop.locatietype/OVERHEIDop.gebiedsmarkering">Vlak</meta:user-defined>
    <meta:user-defined meta:name="DC.title">Kennisgeving besluit op een aanvraag voor het evenement 'Landgoed Twente Marathon' op 12 oktober 2024 op de N342, provinciale weg Hengelo - grens Duitsland, ter hoogte van hectometerpunt 66.450 en op de N735, provinciale weg Oldenzaal - De Lutte, ter hoogte van hectometerpunt 0.980 en tussen hectometerpunten 3.280 en 3.380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28</meta:user-defined>
    <meta:user-defined meta:name="OVERHEIDop.PrbID/DC.identifier">prb-2024-13428</meta:user-defined>
    <meta:user-defined meta:name="OVERHEIDop.versieInformatie"/>
  </office:meta>
</office:document-meta>
</file>