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ctificatie besluit op een aanvraag voor vergunning bodemenergie Omgevingswet op locatie Goudreinet 1, 8266MD Kampen</text:p>
      <text:section text:name="zakelijke-mededeling_id1-3-2" text:style-name="zakelijke-mededeling">
        <text:section text:name="zakelijke-mededeling-tekst_id1-3-2-1" text:style-name="zakelijke-mededeling-tekst">
          <text:section text:name="tekst_id1-3-2-1-1" text:style-name="tekst">
            <text:p text:style-name="common-al">Op 29 april 2024 ontvingen wij een aanvraag voor een vergunning bodemenergie Omgevingswet voor de locatie Goudreinet 1, 8266MD Kampen. Gedeputeerde Staten hebben besloten dat de vergunning wordt toegekend. Dit besluit is een ambtshalve wijziging van ons besluit van 1 augustus 2024, met kenmerk D2024-00023147. Het betreft een wijziging van voorschrift B.1 en verduidelijking van de overwegingen.</text:p>
            <text:p text:style-name="common-al">Het besluit en de bijbehorende stukken zijn in te zien op <text:a xlink:href="https://jeleefomgeving.nl/inzien/001900328/6c10f2d4-68ff-11ef-a340-00505601200c" xlink:type="simple">jeleefomgeving.nl/inzien/001900328/6c10f2d4-68ff-11ef-a340-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4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2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2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2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2764</meta:user-defined>
    <meta:user-defined meta:name="DCTERMS.abstract">Betreft: Besluit tot wijzigen op locatie Goudreinet 1, 8266MD Kamp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rectificatie besluit op een aanvraag voor vergunning bodemenergie Omgevingswet op locatie Goudreinet 1, 8266MD Kampen</meta:user-defined>
    <meta:user-defined meta:name="OVERHEIDop.datumEindeReactietermijn">2024-10-14</meta:user-defined>
    <meta:user-defined meta:name="OVERHEIDop.terinzageleggingBG">https://jeleefomgeving.nl/inzien/001900328/6c10f2d4-68ff-11ef-a340-00505601200c</meta:user-defined>
    <meta:user-defined meta:name="DCTERMS.W3CDTF/DCTERMS.available">2024-09-04</meta:user-defined>
    <meta:user-defined meta:name="DCTERMS.W3CDTF/OVERHEIDop.jaargang">2024</meta:user-defined>
    <meta:user-defined meta:name="OVERHEIDop.publicationIssue">13426</meta:user-defined>
    <meta:user-defined meta:name="OVERHEIDop.PrbID/DC.identifier">prb-2024-13426</meta:user-defined>
    <meta:user-defined meta:name="OVERHEIDop.versieInformatie"/>
  </office:meta>
</office:document-meta>
</file>