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in de gemeente Wijdemeren in de provinciale weg N236 vanaf 14.135 t/m 14.389, verzonden 30 augustus 2024, zaaknummer 2301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in de gemeente Wijdemeren in de provinciale weg N236 vanaf 14.135 t/m 14.389.</text:p>
            <text:p text:style-name="common-al">De vergunning is geregistreerd onder kenmerk: 230195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42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2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2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in de gemeente Wijdemeren in de provinciale weg N236 vanaf 14.135 t/m 14.389, verzonden 30 augustus 2024, zaaknummer 2301956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22</meta:user-defined>
    <meta:user-defined meta:name="OVERHEIDop.PrbID/DC.identifier">prb-2024-13422</meta:user-defined>
    <meta:user-defined meta:name="OVERHEIDop.versieInformatie"/>
  </office:meta>
</office:document-meta>
</file>