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Natuurvergunning verleend voor in werking hebben van een melkrundveehouderij aan Trimunterweg 7 te 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ze publicatie betreft een rectificatie omdat de reactietermijn 5 weken was terwijl dit 6 weken had moeten zijn. De oorspronkelijke publicatie is op 10 januari 2024 bekendgemaakt, beschikbaar via </text:span>
            <text:a xlink:href="https://zoek.officielebekendmakingen.nl/prb-2024-393" xlink:type="simple">
              <text:span text:style-name="nadrukcur">
                <text:span text:style-name="nadrukondlijn">Provinciaal Blad 2024, 393.</text:span>
              </text:span>
            </text:a>
          </text:p>
            <text:p text:style-name="common-al">De provincie Groningen heeft een vergunning Wet natuurbescherming verleend. De provincie geeft hiermee toestemming voor het in werking hebben van een melkrundveehouderij aan de Trimunterweg 7 te Marum. Het dossiernummer is K33268.</text:p>
            <text:p text:style-name="common-al">
            <text:span text:style-name="nadrukvet">Meer informatie over de vergunning</text:span>
          </text:p>
            <text:p text:style-name="common-al">Het <text:a xlink:href="https://www.provinciegroningen.nl/publicatievoorstellen/publicatievoorstel/70b68b8c-0000-c829-add7-762df5957a96/" xlink:type="simple"><text:span text:style-name="nadrukondlijn">besluit en de documenten</text:span></text:a> die daarbij horen, kunt u tot en met 21 februari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vergunning?</text:span>
          </text:p>
            <text:p text:style-name="common-al">U kunt de rechtbank Noord-Nederland tot 21 februari 2024 laten weten dat u het niet eens bent met de vergunning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de verleende vergunning. De activiteiten waarvoor de vergunning is verleend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www.rechtspraak.nl/voorlopigevoorziening" xlink:type="simple"><text:span text:style-name="nadrukondlijn">rechtspraak.nl/voorlopigevoorziening</text:span>.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3326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bouwplannen en regelgeving,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33268</meta:user-defined>
    <dc:language>nl</dc:language>
    <meta:user-defined meta:name="OVERHEIDop.locatietype/OVERHEIDop.gebiedsmarkering">Adres</meta:user-defined>
    <meta:user-defined meta:name="DC.title">Rectificatie: Natuurvergunning verleend voor in werking hebben van een melkrundveehouderij aan Trimunterweg 7 te Marum</meta:user-defined>
    <meta:user-defined meta:name="OVERHEIDop.datumEindeReactietermijn">2024-02-21</meta:user-defined>
    <meta:user-defined meta:name="OVERHEIDop.terinzageleggingBG">https://www.provinciegroningen.nl/publicatievoorstellen/publicatievoorstel/70b68b8c-0000-c829-add7-762df5957a96/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42</meta:user-defined>
    <meta:user-defined meta:name="OVERHEIDop.PrbID/DC.identifier">prb-2024-1342</meta:user-defined>
    <meta:user-defined meta:name="OVERHEIDop.versieInformatie"/>
  </office:meta>
</office:document-meta>
</file>