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stremmen van de scheepvaart en het innemen van een tijdelijke ligplaats in het Merwedekanaal ter hoogte van de brug A15 in Gorinchem van 9 tot en met 13 september 2024 (5233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stremmen en belemmeren van de scheepvaart op het Merwedekanaal, ter hoogte van de brug A15 in Gorinchem, in de periode van 9 tot en met 13 september 2024, dagelijks tussen 7.00 en 18.00 uur. De belemmering vindt plaats in verband met het herstellen van het remmingwerk van de brug A15.</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4-10-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418</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18</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418</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andere vergunning</meta:user-defined>
    <meta:user-defined meta:name="OVERHEIDop.referentienummer">63328</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stremmen van de scheepvaart en het innemen van een tijdelijke ligplaats in het Merwedekanaal ter hoogte van de brug A15 in Gorinchem van 9 tot en met 13 september 2024 (52339)</meta:user-defined>
    <meta:user-defined meta:name="DCTERMS.W3CDTF/DCTERMS.available">2024-09-04</meta:user-defined>
    <meta:user-defined meta:name="DCTERMS.W3CDTF/OVERHEIDop.jaargang">2024</meta:user-defined>
    <meta:user-defined meta:name="OVERHEIDop.publicationIssue">13418</meta:user-defined>
    <meta:user-defined meta:name="OVERHEIDop.PrbID/DC.identifier">prb-2024-13418</meta:user-defined>
    <meta:user-defined meta:name="OVERHEIDop.versieInformatie"/>
  </office:meta>
</office:document-meta>
</file>