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van het Rijn-Schiekanaal, tussen de Overhaalbrug en de Vlietlandbrug op 19 oktober 2024 (63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De omgevingsvergunning is aangevraagd voor het stremmen van het Rijn-Schiekanaal op 19 oktober 2024, tussen de Overhaalbrug en de Vlietlandbrug, in verband met het waterevenement Njord Najaar wedstrijd 2024 van Roeivereniging Rijnland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1-08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1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1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1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OVERHEIDop.Rubriek/DC.type">evenementenvergunning</meta:user-defined>
    <meta:user-defined meta:name="OVERHEIDop.referentienummer">6329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van het Rijn-Schiekanaal, tussen de Overhaalbrug en de Vlietlandbrug op 19 oktober 2024 (63196)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17</meta:user-defined>
    <meta:user-defined meta:name="OVERHEIDop.PrbID/DC.identifier">prb-2024-13417</meta:user-defined>
    <meta:user-defined meta:name="OVERHEIDop.versieInformatie"/>
  </office:meta>
</office:document-meta>
</file>