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remmen van het Korte Vlietkanaal en het Rijn-Schiekanaal, tussen de Julius Caesarbrug en de Hoflandbrug op 17 november 2024 (61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De omgevingsvergunning is aangevraagd voor het stremmen van het Rijn-Schiekanaal en Korte Vlietkanaal op 17 november 2024, tussen de Julius Caesarbrug en de Hoflandbrug, in verband met het waterevenement Korte Vlietwedstrijd 2024 van RV Rijnland en RV Die Leythe.<text:span text:style-name="nadrukvet">Waarom publiceert de provincie Zuid-Holland dit bericht?</text:span>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6-08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41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1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1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Verkeer | Organisatie en beleid</meta:user-defined>
    <meta:user-defined meta:name="OVERHEIDop.Rubriek/DC.type">evenementenvergunning</meta:user-defined>
    <meta:user-defined meta:name="OVERHEIDop.referentienummer">6322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stremmen van het Korte Vlietkanaal en het Rijn-Schiekanaal, tussen de Julius Caesarbrug en de Hoflandbrug op 17 november 2024 (61415)</meta:user-defined>
    <meta:user-defined meta:name="DCTERMS.W3CDTF/DCTERMS.available">2024-09-04</meta:user-defined>
    <meta:user-defined meta:name="DCTERMS.W3CDTF/OVERHEIDop.jaargang">2024</meta:user-defined>
    <meta:user-defined meta:name="OVERHEIDop.publicationIssue">13414</meta:user-defined>
    <meta:user-defined meta:name="OVERHEIDop.PrbID/DC.identifier">prb-2024-13414</meta:user-defined>
    <meta:user-defined meta:name="OVERHEIDop.versieInformatie"/>
  </office:meta>
</office:document-meta>
</file>