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der Steen, Vinkenbroeksestraat 55 Roosendaal - Z/23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inkenbroeksestraat 55, 4703 SC te Roosendaal </text:p>
            <text:p text:style-name="common-al">Zaaknummer:  Z/230144</text:p>
            <text:p text:style-name="common-al">Activiteit: Natura 2000-activiteit</text:p>
            <text:p text:style-name="common-al">Datum ontvangen:  3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1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1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1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144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der Steen, Vinkenbroeksestraat 55 Roosendaal - Z/230144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412</meta:user-defined>
    <meta:user-defined meta:name="OVERHEIDop.PrbID/DC.identifier">prb-2024-13412</meta:user-defined>
    <meta:user-defined meta:name="OVERHEIDop.versieInformatie"/>
  </office:meta>
</office:document-meta>
</file>