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angen, verplaatsen en elders uitzetten van knobbelzwanen uit een poel gelegen direct naast de Bernhardweg West (N254)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van Stichting Faunabeheer Eenheid Zeeland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Bernhardweg West (N254)</text:p>
              </text:list-item>
              <text:list-item text:style-override="id1-3-2-1-1-2-2">
                <text:number>•</text:number>
                <text:p text:style-name="al"> Aangevraagde activiteit(en): flora- en fauna-activiteit</text:p>
              </text:list-item>
              <text:list-item text:style-override="id1-3-2-1-1-2-3">
                <text:number>•</text:number>
                <text:p text:style-name="al"> Betreft: vangen, verplaatsen en elders uitzetten van knobbelzwanen</text:p>
              </text:list-item>
              <text:list-item text:style-override="id1-3-2-1-1-2-4">
                <text:number>•</text:number>
                <text:p text:style-name="al"> Datum ontvangst: 31 juli 2024</text:p>
              </text:list-item>
              <text:list-item text:style-override="id1-3-2-1-1-2-5">
                <text:number>•</text:number>
                <text:p text:style-name="al"> Zaaknummer: 497873</text:p>
              </text:list-item>
              <text:list-item text:style-override="id1-3-2-1-1-2-6">
                <text:number>•</text:number>
                <text:p text:style-name="al">DSO verzoeknummer : 2024073100673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40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0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0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97873</meta:user-defined>
    <meta:user-defined meta:name="DCTERMS.abstract">Aanvraag omgevingsvergunning van Stichting Faunabeheer Eenheid Zeeland voor het vangen, verplaatsen en elders uitzetten van knobbelzwanen uit een poel gelegen direct naast de Bernhardweg West (N25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vangen, verplaatsen en elders uitzetten van knobbelzwanen uit een poel gelegen direct naast de Bernhardweg West (N254) Nieuwdorp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07</meta:user-defined>
    <meta:user-defined meta:name="OVERHEIDop.PrbID/DC.identifier">prb-2024-13407</meta:user-defined>
    <meta:user-defined meta:name="OVERHEIDop.versieInformatie"/>
  </office:meta>
</office:document-meta>
</file>