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Sibelco, Steengroeveweg 50 te Winterswijk met zaaknummer: W.Z20.105731.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nieuw besluit genomen op de aanvraag van Sibelco, Steengroeveweg 50, 7101 PH Winterswijk van 10 juli 2020. Het gaat om een omgevingsvergunning op grond van de Wet algemene bepalingen omgevingsrecht (Wabo). Het besluit betreft een nieuw besluit op de aanvraag voor het gebruik van de hydraulische beitel, alsmede wijzigingen in de gehele akoestische situatie van het bedrijf.</text:p>
            <text:p text:style-name="common-al"/>
            <text:p text:style-name="common-al">Bij besluit van 7 december 2021 is de omgevingsvergunning (kenmerk: W.Z20.105731.01) op de aanvraag verleend. Hiertegen is beroep ingesteld bij de Rechtbank Gelderland. De Rechtbank heeft op 21 februari 2024 (kenmerk ARN 22 / 328 WABOA) uitspraak gedaan waarbij het beroep gegrond is verklaard. Het besluit van 7 december 2021 is daarbij vernietigd. Met inachtneming van deze uitspraak van de Rechtbank Gelderland nemen wij met bijgaande besluit. </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4 september 2024 voor een termijn van zes weken en één dag ter inzage. U kunt de documenten digitaal of fysiek bekijken. Het besluit kunt u digitaal bekijken bij deze publicatie. Als u de documenten fysiek wilt bekijken, dan kan dat op afspraak bij de Omgevingsdienst Regio Nijmegen. Een afspraak kunt u maken via omgevingsloket@odrn.nl of u kunt bellen naar 024 - 751 77 00. Noem bij het maken van een afspraak het zaaknummer W.Z20.105731.03.</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5 september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
            <text:p text:style-name="common-al">U kunt een brief (dat heet een verzoekschrift) sturen naar de rechtbank maar u kunt dit ook digitaal doen. Voorwaarde is dat u ook een beroepschrift heeft ingediend en dat er sprake is van een spoedeisende situatie.</text:p>
            <text:p text:style-name="common-al"/>
            <text:p text:style-name="common-al">Voor meer informatie gaat u naar de website van de rechtbank (www.rechtspraak.nl). U kunt de rechtbank ook bellen via het telefoonnummer 088 - 361 20 00.</text:p>
            <text:p text:style-name="common-al"/>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 751 77 00. U kunt ook mailen naar omgevingsloket@odrn.nl. Noem hierbij het zaaknummer W.Z20.105731.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aan Sibelco, Steengroeveweg 50 te Winterswijk met zaaknummer: W.Z20.105731.03</meta:user-defined>
    <meta:user-defined meta:name="OVERHEIDop.datumEindeReactietermijn">2024-10-16</meta:user-defined>
    <meta:user-defined meta:name="OVERHEIDop.terinzageleggingBG">https://www.odregionijmegen.nl/vergunningenpagina/W.Z20.105731.03</meta:user-defined>
    <meta:user-defined meta:name="DCTERMS.W3CDTF/DCTERMS.available">2024-09-03</meta:user-defined>
    <meta:user-defined meta:name="DCTERMS.W3CDTF/OVERHEIDop.jaargang">2024</meta:user-defined>
    <meta:user-defined meta:name="OVERHEIDop.publicationIssue">13406</meta:user-defined>
    <meta:user-defined meta:name="OVERHEIDop.PrbID/DC.identifier">prb-2024-13406</meta:user-defined>
    <meta:user-defined meta:name="OVERHEIDop.versieInformatie"/>
  </office:meta>
</office:document-meta>
</file>