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Houtopstanden activiteit Schiphol Nederland B.V. OMG-031789/DMS45808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de Provincie Noord-Holland aan Schiphol Nederland B.V. een maatwerkbesluit verleend, waarin een maatwerkvoorschrift is gesteld ten aanzien van de herplantlocaties ter compensatie van de bomenkap op locatie DTOP te Schiphol. Het besluit heeft het kenmerk OMG-031789/DMS458089.</text:p>
            <text:p text:style-name="common-al">Het besluit betreft de activiteit:</text:p>
            <text:list text:style-name="id1-3-2-1-1-3">
              <text:list-item text:style-override="id1-3-2-1-1-3-1">
                <text:number>1.</text:number>
                <text:p text:style-name="al">Houtopstanden.</text:p>
              </text:list-item>
            </text:list>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in te zien bij de ODNHN in Hoorn. Voor het bekijken van andere documenten, zoals de aanvraag of een bijbehorend rapport(en), kunt u contact opnemen met de ODNHN. Zie meer informatie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DNHN, via postbus@odnhn.nl of telefoonnummer 088-102 13 00. Wij verzoeken u hierbij het zaaknummer OMG-031789/DMS4580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0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0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1789/DMS458089 bomenkap op locatie DTOP te Schiphol</meta:user-defined>
    <dc:language>nl</dc:language>
    <meta:user-defined meta:name="OVERHEIDop.locatietype/OVERHEIDop.gebiedsmarkering">Woonplaats</meta:user-defined>
    <meta:user-defined meta:name="DC.title">Omgevingsvergunning Houtopstanden activiteit Schiphol Nederland B.V. OMG-031789/DMS458089</meta:user-defined>
    <meta:user-defined meta:name="DCTERMS.W3CDTF/DCTERMS.available">2024-09-04</meta:user-defined>
    <meta:user-defined meta:name="DCTERMS.W3CDTF/OVERHEIDop.jaargang">2024</meta:user-defined>
    <meta:user-defined meta:name="OVERHEIDop.publicationIssue">13405</meta:user-defined>
    <meta:user-defined meta:name="OVERHEIDop.PrbID/DC.identifier">prb-2024-13405</meta:user-defined>
    <meta:user-defined meta:name="OVERHEIDop.versieInformatie"/>
  </office:meta>
</office:document-meta>
</file>