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den Borne-Beerens, Hamelendijk 5 Reusel - Z/23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melendijk 5, 5541 RA te Reusel </text:p>
            <text:p text:style-name="common-al">Zaaknummer:  Z/230118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18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den Borne-Beerens, Hamelendijk 5 Reusel - Z/230118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402</meta:user-defined>
    <meta:user-defined meta:name="OVERHEIDop.PrbID/DC.identifier">prb-2024-13402</meta:user-defined>
    <meta:user-defined meta:name="OVERHEIDop.versieInformatie"/>
  </office:meta>
</office:document-meta>
</file>