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8, Maastricht - Vaals, kilometrering van 23.2 tot 23.3, aan de rechterzijde van de weg. Omgeving Maastrichterlaan 2 , 6291 ES Vaals, Z2024-00000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8, Maastricht - Vaals, kilometrering van 23.2 tot 23.3, aan de rechterzijde van de weg. Omgeving Maastrichterlaan 2 , 6291 ES Vaals.</text:p>
            <text:p text:style-name="common-al">Belanghebbenden kunnen binnen zes weken na de dag waarop dit besluit is verzonden bezwaar maken onder vermelding van zaaknummer Z2024-00000900.</text:p>
            <text:p text:style-name="common-al">Het besluit is verzonden op 30-8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39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9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9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0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telecom netbeheerder, langs de provinciale weg N278, Maastricht - Vaals, kilometrering van 23.2 tot 23.3, aan de rechterzijde van de weg. Omgeving Maastrichterlaan 2 , 6291 ES Vaals, Z2024-00000900</meta:user-defined>
    <meta:user-defined meta:name="OVERHEIDop.datumEindeReactietermijn">2024-10-11</meta:user-defined>
    <meta:user-defined meta:name="OVERHEIDop.terinzageleggingBG">https://jeleefomgeving.nl/inzien/001737430/32829c90-66c9-11ef-a340-00505601200c</meta:user-defined>
    <meta:user-defined meta:name="DCTERMS.W3CDTF/DCTERMS.available">2024-09-03</meta:user-defined>
    <meta:user-defined meta:name="DCTERMS.W3CDTF/OVERHEIDop.jaargang">2024</meta:user-defined>
    <meta:user-defined meta:name="OVERHEIDop.publicationIssue">13398</meta:user-defined>
    <meta:user-defined meta:name="OVERHEIDop.PrbID/DC.identifier">prb-2024-13398</meta:user-defined>
    <meta:user-defined meta:name="OVERHEIDop.versieInformatie"/>
  </office:meta>
</office:document-meta>
</file>