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het opwaarderen van het bestaande Schouwpad gelegen in Kleine Karolinapolder te Steenbergen, kadastraal bekend gemeente Dinteloord, sectie A perceelnummers 664, 726, 727 en 901 – OLO 7531777- Z2024-0001521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opwaarderen van het bestaande Schouwpad gelegen in Kleine Karolinapolder te Steenbergen, kadastraal bekend gemeente Dinteloord, sectie A perceelnummers 664, 726, 727 en 901.</text:p>
            <text:p text:style-name="common-al">30 augustus 2024, Tilburg</text:p>
            <text:p text:style-name="common-al">Gedeputeerde Staten van Noord-Brabant hebben een aanvraag voor een vergunning ingevolge de Wet algemene bepalingen omgevingsrecht (Wabo), coördinatieregeling artikel 9e lid 1 jo. 9f Electriciteitswet, uitgebreide procedure afdeling 3.4 Awb jo paragraaf 3.3 ontvangen van RWE WindpowerNetherlands B.V.</text:p>
            <text:p text:style-name="common-al">De aanvraag betreft een tijdelijke vergunning voor de duur van tien jaar voor het opwaarderen van het bestaande Schouwpad gelegen in Kleine Karolinapolder te Steenbergen, kadastraal bekend gemeente Dinteloord, sectie A perceelnummers 664, 726, 727 en 901. Deze opwaardering houdt in het verbreden en verstevigen van het bestaande Schouwpad en het verflauwen van de haakse bocht daarin, zodat het Schouwpad als bouw-/werkweg kan worden gebruikt voor het vervoer van materieel en materiaal naar Windpark Karolinapolder.</text:p>
            <text:p text:style-name="common-al">Gedeputeerde Staten van Noord-Brabant maken bekend dat zij in het kader van de Wet algemene bepalingen omgevingsrecht de vergunning op de aanvraag te verlenen, onder toepassing van artikel 2.12, eerste lid aanhef en onder a, sub 2˚ Wabo jo. Artikel 4, lid 11, bijlage II Besluit omgevingsrecht (Bor).</text:p>
            <text:p text:style-name="common-al">De beschikking is gewijzigd ten opzichte van de ontwerpbeschikking.</text:p>
            <text:p text:style-name="common-al">De aanvraag, de verleende beschikking en de bijbehorende stukken liggen vanaf 3 september 2024 tot en met 11 oktober 2024 ter inzage bij de gemeente Steenbergen.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 bekijken op de website van de provincie 'www.brabant.nl'.</text:p>
            <text:p text:style-name="common-al">
            <text:span text:style-name="nadrukvet">Beroep</text:span>
          </text:p>
            <text:p text:style-name="common-al">Bent u het niet eens met dit besluit, dan kunt u een beroepschrift indienen bij de Afdeling bestuursrechtspraak van de Raad van State, Postbus 20019, 2500 EA Den Haag. Verstuur uw beroepschrift binnen 6 weken na de dag waarop dit besluit terinzage is gegaan.</text:p>
            <text:p text:style-name="common-al">In het beroepschrift zet u:</text:p>
            <text:p text:style-name="common-al">uw naam en adres;</text:p>
            <text:p text:style-name="common-al">de datum en een omschrijving van het besluit waarmee u het niet eens bent;</text:p>
            <text:p text:style-name="common-al">de reden waarom u het niet eens bent met ons besluit;</text:p>
            <text:p text:style-name="common-al">de datum van uw beroepschrift en uw handtekening.</text:p>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verzoek om een voorlopige voorziening vragen bij de Afdeling Bestuursrechtspraakvan de Raad van State, Postbus 20019, 2500 EA Den Haag.</text:p>
            <text:p text:style-name="common-al">U kunt ook digitaal verzoeken om een voorlopige voorziening via http://loket.rechtspraak.nl/bestuursrecht. Daarvoor heeft u uw elektronische handtekening (DigiD of eHerkenning) nodig. Er zijn kosten verbonden aan het indienen van een beroepschrift en het vragen van een voorlopige voorziening (griffierecht).</text:p>
            <text:p text:style-name="common-al">
            <text:span text:style-name="nadrukvet">Informatie</text:span>
          </text:p>
            <text:p text:style-name="last-al">Aan deze procedure is het zaaknummer Z2024-000152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9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9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15212</meta:user-defined>
    <meta:user-defined meta:name="DCTERMS.abstract">Betreft: beschikking op aanvraag op locatie windpark Karolinapolder sectie A perceelnummers 664, 726, 727 en 901 – OLO 7531777- Z2024-00015212 </meta:user-defined>
    <dc:language>nl</dc:language>
    <meta:user-defined meta:name="OVERHEIDop.locatietype/OVERHEIDop.gebiedsmarkering">Punt</meta:user-defined>
    <meta:user-defined meta:name="DC.title">Beschikking uitgebreid Wabo voor het opwaarderen van het bestaande Schouwpad gelegen in Kleine Karolinapolder te Steenbergen, kadastraal bekend gemeente Dinteloord, sectie A perceelnummers 664, 726, 727 en 901 – OLO 7531777- Z2024-00015212</meta:user-defined>
    <meta:user-defined meta:name="OVERHEIDop.datumEindeReactietermijn">2024-10-11</meta:user-defined>
    <meta:user-defined meta:name="OVERHEIDop.terinzageleggingBG">https://jeleefomgeving.nl/inzien/852256450/17f61643-66bc-11ef-a33b-0050560122a3</meta:user-defined>
    <meta:user-defined meta:name="DCTERMS.W3CDTF/DCTERMS.available">2024-09-03</meta:user-defined>
    <meta:user-defined meta:name="DCTERMS.W3CDTF/OVERHEIDop.jaargang">2024</meta:user-defined>
    <meta:user-defined meta:name="OVERHEIDop.publicationIssue">13397</meta:user-defined>
    <meta:user-defined meta:name="OVERHEIDop.PrbID/DC.identifier">prb-2024-13397</meta:user-defined>
    <meta:user-defined meta:name="OVERHEIDop.versieInformatie"/>
  </office:meta>
</office:document-meta>
</file>