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voor 12 woningen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ontvingen wij een aanvraag voor een beschikking voor de locaties Meester Woolstraat 5 en 9, Pastoor Ossestraat 33, Rammelhuiskamp 3, 7, 9, 10, 11 en 12 en Broekmolen 1, 5 en 8 in Bornerbroek. Gedeputeerde Staten hebben besloten dat de Vergunning soortenbescherming regulier Omgevingswet wordt verleend. Het besluit en de bijbehorende stukken zijn in te zien op <text:a xlink:href="https://jeleefomgeving.nl/inzien/001900328/bcecc4f4-66c3-11ef-a340-00505601200c" xlink:type="simple">jeleefomgeving.nl/inzien/001900328/bcecc4f4-66c3-11ef-a340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1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9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923</meta:user-defined>
    <meta:user-defined meta:name="DCTERMS.abstract">Betreft: Besluit op aanvraag op locatie AML01 O 1238, 1281, 1243, 1268, 1263, 1262, 1361, 1261,1265, 1269, 1018,1012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voor 12 woningen in Bornerbroek</meta:user-defined>
    <meta:user-defined meta:name="OVERHEIDop.datumEindeReactietermijn">2024-10-11</meta:user-defined>
    <meta:user-defined meta:name="OVERHEIDop.terinzageleggingBG">https://jeleefomgeving.nl/inzien/001900328/bcecc4f4-66c3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94</meta:user-defined>
    <meta:user-defined meta:name="OVERHEIDop.PrbID/DC.identifier">prb-2024-13394</meta:user-defined>
    <meta:user-defined meta:name="OVERHEIDop.versieInformatie"/>
  </office:meta>
</office:document-meta>
</file>