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ontbranding Bruisend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Omgevingsdienst Midden-Holland (ODMH) namens de Gedeputeerde Staten van Zuid-Holland een melding ontvangen voor de Miereakker 1 Reeuwijk.</text:p>
            <text:p text:style-name="common-al">Dit betreft: het ontbranden van vuurwerk op 31 augustus 2024 om 22 uur voor het evenement Bruisend Reeuwijk</text:p>
            <text:p text:style-name="common-al">De melding is geregistreerd onder kenmerk 2024-00017160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9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7160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ontbranding Bruisend Reeu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92</meta:user-defined>
    <meta:user-defined meta:name="OVERHEIDop.PrbID/DC.identifier">prb-2024-13392</meta:user-defined>
    <meta:user-defined meta:name="OVERHEIDop.versieInformatie"/>
  </office:meta>
</office:document-meta>
</file>