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en telecommunicatieleiding en het plaatsen van mantelbuizen hiervoor in de gemeente Haarlemmermeer in de provinciale weg N201 vanaf 23.167 t/m 23.2, ingekomen 27 augustus 2024, zaaknummer 23093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en telecommunicatieleiding en het plaatsen van mantelbuizen hiervoor in de gemeente Haarlemmermeer op de provinciale weg N201 vanaf km 23.167 t/m km 23.2.</text:p>
            <text:p text:style-name="common-al">De aanvraag is geregistreerd onder kenmerk: 2309383.</text:p>
            <text:p text:style-name="common-al"/>
            <text:p text:style-name="common-al">
            <text:span text:style-name="nadrukvet">Wanneer neemt provincie Noord-Holland een besluit over de aanvraag van de vergunning?</text:span>
          </text:p>
            <text:p text:style-name="common-al">Waarschijnlijk neemt provincie Noord-Holland voor 22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9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en telecommunicatieleiding en het plaatsen van mantelbuizen hiervoor in de gemeente Haarlemmermeer in de provinciale weg N201 vanaf 23.167 t/m 23.2, ingekomen 27 augustus 2024, zaaknummer 2309383</meta:user-defined>
    <meta:user-defined meta:name="DCTERMS.W3CDTF/DCTERMS.available">2024-09-03</meta:user-defined>
    <meta:user-defined meta:name="DCTERMS.W3CDTF/OVERHEIDop.jaargang">2024</meta:user-defined>
    <meta:user-defined meta:name="OVERHEIDop.publicationIssue">13390</meta:user-defined>
    <meta:user-defined meta:name="OVERHEIDop.PrbID/DC.identifier">prb-2024-13390</meta:user-defined>
    <meta:user-defined meta:name="OVERHEIDop.versieInformatie"/>
  </office:meta>
</office:document-meta>
</file>