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Amstelveen in de provinciale weg N231 vanaf 26.722 t/m 26.722, verzonden 29 augustus 2024, zaaknummer 23054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Amstelveen in de provinciale weg N231 vanaf 26.722 t/m 26.722.</text:p>
            <text:p text:style-name="common-al">De vergunning is geregistreerd onder kenmerk: 230543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uitvoeren van laswerkzaamheden aan een telecommunicatieleiding in de gemeente Amstelveen in de provinciale weg N231 vanaf 26.722 t/m 26.722, verzonden 29 augustus 2024, zaaknummer 2305432</meta:user-defined>
    <meta:user-defined meta:name="DCTERMS.W3CDTF/DCTERMS.available">2024-09-03</meta:user-defined>
    <meta:user-defined meta:name="DCTERMS.W3CDTF/OVERHEIDop.jaargang">2024</meta:user-defined>
    <meta:user-defined meta:name="OVERHEIDop.publicationIssue">13388</meta:user-defined>
    <meta:user-defined meta:name="OVERHEIDop.PrbID/DC.identifier">prb-2024-13388</meta:user-defined>
    <meta:user-defined meta:name="OVERHEIDop.versieInformatie"/>
  </office:meta>
</office:document-meta>
</file>