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st met verkeerscamera's in de gemeente Edam-Volendam in de provinciale weg N247 vanaf 54.269 t/m 54.269, verzonden 29 augustus 2024, zaaknummer 2287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mast met verkeerscamera's in de gemeente Edam-Volendam in de provinciale weg N247 vanaf 54.269 t/m 54.269.</text:p>
            <text:p text:style-name="common-al">De vergunning is geregistreerd onder kenmerk: 228768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8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mast met verkeerscamera's in de gemeente Edam-Volendam in de provinciale weg N247 vanaf 54.269 t/m 54.269, verzonden 29 augustus 2024, zaaknummer 2287687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85</meta:user-defined>
    <meta:user-defined meta:name="OVERHEIDop.PrbID/DC.identifier">prb-2024-13385</meta:user-defined>
    <meta:user-defined meta:name="OVERHEIDop.versieInformatie"/>
  </office:meta>
</office:document-meta>
</file>