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bouw brandveilig gebruiken op de locatie Geert Grooteplein Zuid 10 te Nijmegen zaaknummer MA24.01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gebouw brandveilig gebruiken op de locatie Geert Grooteplein Zuid 10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gebouw brandveilig gebruiken op de locatie Geert Grooteplein Zuid 10 te Nijmegen zaaknummer MA24.01885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81</meta:user-defined>
    <meta:user-defined meta:name="OVERHEIDop.PrbID/DC.identifier">prb-2024-13381</meta:user-defined>
    <meta:user-defined meta:name="OVERHEIDop.versieInformatie"/>
  </office:meta>
</office:document-meta>
</file>