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en evaluatie 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luit instemmen evaluatieverslag Wet bodembescherming hebben verleend.</text:p>
            <text:p text:style-name="common-al"/>
            <text:p text:style-name="common-al">Locatie : Minckelersstraat kruising Liebergerweg in Hilversum</text:p>
            <text:p text:style-name="common-al">Verzenddatum : 30 augustus 2024</text:p>
            <text:p text:style-name="common-al"/>
            <text:p text:style-name="common-al">
            <text:span text:style-name="nadrukvet">Ter inzage</text:span>
          </text:p>
            <text:p text:style-name="common-al">Het besluit, de aanvraag en de bijbehorende gegevens zijn vanaf 3 september 2024</text:p>
            <text:p text:style-name="common-al">digitaal te bekijken via www.officielebekendmakingen.nl. Indien u vragen of opmerkingen</text:p>
            <text:p text:style-name="common-al">heeft, kunt u contact opnemen met de OFGV via telefoonnummer: 088 - 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
            <text:p text:style-name="last-al">Kenmerk: Z2024-0087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7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7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7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 Instemmen evaluatie verslag</meta:user-defined>
    <meta:user-defined meta:name="OVERHEIDop.datumEindeReactietermijn">2024-10-10</meta:user-defined>
    <meta:user-defined meta:name="OVERHEIDop.TilID/OVERHEIDop.terinzageleggingOP">til-2024-26530</meta:user-defined>
    <meta:user-defined meta:name="DCTERMS.W3CDTF/DCTERMS.available">2024-09-03</meta:user-defined>
    <meta:user-defined meta:name="DCTERMS.W3CDTF/OVERHEIDop.jaargang">2024</meta:user-defined>
    <meta:user-defined meta:name="OVERHEIDop.publicationIssue">13377</meta:user-defined>
    <meta:user-defined meta:name="OVERHEIDop.PrbID/DC.identifier">prb-2024-13377</meta:user-defined>
    <meta:user-defined meta:name="OVERHEIDop.versieInformatie"/>
  </office:meta>
</office:document-meta>
</file>