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J.C.M. Rijnen en M.W.M. Rijnen-van de Ven, Spoordonkseweg 147 Oirschot - Z/23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poordonkseweg 147, 5688 SR te Oirschot </text:p>
            <text:p text:style-name="common-al">Zaaknummer:  Z/230095</text:p>
            <text:p text:style-name="common-al">Activiteit: Natura 2000-activiteit</text:p>
            <text:p text:style-name="common-al">Datum ontvangen:  2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7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095</meta:user-defined>
    <dc:language>nl</dc:language>
    <meta:user-defined meta:name="OVERHEIDop.locatietype/OVERHEIDop.gebiedsmarkering">Adres</meta:user-defined>
    <meta:user-defined meta:name="DC.title">Provincie Noord-Brabant – Omgevingsvergunning aangevraagd – J.J.C.M. Rijnen en M.W.M. Rijnen-van de Ven, Spoordonkseweg 147 Oirschot - Z/230095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76</meta:user-defined>
    <meta:user-defined meta:name="OVERHEIDop.PrbID/DC.identifier">prb-2024-13376</meta:user-defined>
    <meta:user-defined meta:name="OVERHEIDop.versieInformatie"/>
  </office:meta>
</office:document-meta>
</file>