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8 juni 2024 van Tritium advies te Nuenen namens BOTS Bouwgroep BV te Deurne, een melding ontvangen van een saneringsverslag van de locatie Katoenstraat 6 Deurne, locatiecode NB076230046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</text:list>
            <text:p text:style-name="common-al">De beschikking en bijbehorende stukken liggen vanaf 3 september 2024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september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7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11678</meta:user-defined>
    <dc:language>nl</dc:language>
    <meta:user-defined meta:name="OVERHEIDop.locatietype/OVERHEIDop.gebiedsmarkering">Adres</meta:user-defined>
    <meta:user-defined meta:name="DC.title">Kennisgeving melding Besluit activiteiten leefomgev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71</meta:user-defined>
    <meta:user-defined meta:name="OVERHEIDop.PrbID/DC.identifier">prb-2024-13371</meta:user-defined>
    <meta:user-defined meta:name="OVERHEIDop.versieInformatie"/>
  </office:meta>
</office:document-meta>
</file>