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Geert de Beer, Paardseheide 3 Oost-, West- en Middelbeers - Z/230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veehouderij</text:p>
            <text:p text:style-name="common-al">Locatie:  Paardseheide 3, 5091 ST te Oost-, West- en Middelbeers </text:p>
            <text:p text:style-name="common-al">Zaaknummer:  Z/230082</text:p>
            <text:p text:style-name="common-al">Activiteit: Natura 2000-activiteit</text:p>
            <text:p text:style-name="common-al">Datum ontvangen:  29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7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082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Geert de Beer, Paardseheide 3 Oost-, West- en Middelbeers - Z/230082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70</meta:user-defined>
    <meta:user-defined meta:name="OVERHEIDop.PrbID/DC.identifier">prb-2024-13370</meta:user-defined>
    <meta:user-defined meta:name="OVERHEIDop.versieInformatie"/>
  </office:meta>
</office:document-meta>
</file>