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winkels Family Brewers N.V. de Stater 5w-j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Swinkels Family Brewers N.V.</text:p>
            <text:p text:style-name="common-al">Locatie : de Stater 5w-j te Lieshout</text:p>
            <text:p text:style-name="common-al">Activiteit : omgevingsplanactiviteit bouwen</text:p>
            <text:p text:style-name="common-al">Voor : het bouwen van een inkoopstation</text:p>
            <text:p text:style-name="common-al">Aanvraagdatum : 18 juli 2024</text:p>
            <text:p text:style-name="common-al">DSO-kenmerk : 2024071800345</text:p>
            <text:p text:style-name="common-al">Zaaknummer : Z-2024-014924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492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<text:a xlink:href="mailto:info@odzob.nl" xlink:type="simple"><text:span text:style-name="nadrukvet">info@odzob.nl</text:span>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Eindhoven, augustus 202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4924</meta:user-defined>
    <dc:language>nl</dc:language>
    <meta:user-defined meta:name="OVERHEIDop.locatietype/OVERHEIDop.gebiedsmarkering">Adres</meta:user-defined>
    <meta:user-defined meta:name="DC.title">Provincie Noord-Brabant – aanvraag omgevingsvergunning – Swinkels Family Brewers N.V. de Stater 5w-j te Lieshout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68</meta:user-defined>
    <meta:user-defined meta:name="OVERHEIDop.PrbID/DC.identifier">prb-2024-13368</meta:user-defined>
    <meta:user-defined meta:name="OVERHEIDop.versieInformatie"/>
  </office:meta>
</office:document-meta>
</file>