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elektriciteitskabel op N655 Heuvelsweg ter hoogte van km 0,860 aan DNWG Infra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80600492 en zaaknummer 499919 een omgevingsvergunning verleend. De Provincie Zeeland geeft hiermee toestemming voor leggen elektriciteitskabel op N655 Heuvelsweg ter hoogte van km 0,860 aan DNWG Infra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4 september tot 16 oktober)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99919 te vermelden.</text:p>
            <text:p text:style-name="common-al"/>
            <text:p text:style-name="tussenkopcur">Bent u het niet eens met de vergunning? </text:p>
            <text:p text:style-name="common-al">U kunt de Provincie Zeeland tot zes weken na de dag van bekendmaking (4 september tot 16 oktober)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6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6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6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499919 </meta:user-defined>
    <meta:user-defined meta:name="DCTERMS.abstract">Toestemming voor leggen elektriciteitskabel op N655 Heuvelsweg ter hoogte van km 0,860 aan DNWG Infra B.V..</meta:user-defined>
    <dc:language>nl</dc:language>
    <meta:user-defined meta:name="OVERHEIDop.locatietype/OVERHEIDop.gebiedsmarkering">Lijn</meta:user-defined>
    <meta:user-defined meta:name="DC.title">Toestemming voor leggen elektriciteitskabel op N655 Heuvelsweg ter hoogte van km 0,860 aan DNWG Infra B.V.</meta:user-defined>
    <meta:user-defined meta:name="OVERHEIDop.datumEindeReactietermijn">2024-10-16</meta:user-defined>
    <meta:user-defined meta:name="OVERHEIDop.TilID/OVERHEIDop.terinzageleggingOP">til-2024-26486</meta:user-defined>
    <meta:user-defined meta:name="DCTERMS.W3CDTF/DCTERMS.available">2024-09-04</meta:user-defined>
    <meta:user-defined meta:name="DCTERMS.W3CDTF/OVERHEIDop.jaargang">2024</meta:user-defined>
    <meta:user-defined meta:name="OVERHEIDop.publicationIssue">13365</meta:user-defined>
    <meta:user-defined meta:name="OVERHEIDop.PrbID/DC.identifier">prb-2024-13365</meta:user-defined>
    <meta:user-defined meta:name="OVERHEIDop.versieInformatie"/>
  </office:meta>
</office:document-meta>
</file>