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54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beschikking</text:span>
          </text:p>
            <text:p text:style-name="common-al">Het College van Gedeputeerde Staten van Zuid Holland maakt bekend dat:</text:p>
            <text:list text:style-name="id1-3-2-1-1-3">
              <text:list-item text:style-override="id1-3-2-1-1-3-1">
                <text:number>1.</text:number>
                <text:p text:style-name="al">er is ingestemd met een evaluatieverslag op grond van artikel 39c Wbb en nazorgplan op grond van artikel 39d Wbb voor de locatie achtertuinen Droogdok 2 t/m 16 te Ridderkerk, project Riederwerf sectie G, nummers 5365 t/m 5367 en 5369 t/m 5374 (alle gedeeltelijk) en 5368 (geheel) (<text:span text:style-name="nadrukvet">Zaak ID 2540687</text:span>).</text:p>
                <text:p text:style-name="al"/>
              </text:list-item>
            </text:list>
            <text:p text:style-name="common-al">Belanghebbenden kunnen tegen de ontwerpbeschikking zienswijzen indienen bij het College p/a DCMR Milieudienst Rijnmond, info@dcmr.nl, telefoon 010-2468000. Zienswijzen kunne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81171" xlink:type="simple">https://loket.dcmr.nl/mozard/!suite92.scherm1007?mObj=9181171</text:a>
         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2">
              <text:list-item text:style-override="id1-3-2-1-1-12-1">
                <text:number>1.</text:number>
                <text:p text:style-name="al">de gemeente Ridderkerk, Koningsplein 1, 2981 EA RIDDERKERK (telefoon: 0180 451 234); </text:p>
              </text:list-item>
              <text:list-item text:style-override="id1-3-2-1-1-12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29 augustus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6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6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6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40687</meta:user-defined>
    <meta:user-defined meta:name="DCTERMS.abstract">GS hebben ingestemd met evaluatieverslag en nazorgplan voor locatie achtertuinen Droogdok 2 t/m 16 te Ridderker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 (2540687)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362</meta:user-defined>
    <meta:user-defined meta:name="OVERHEIDop.PrbID/DC.identifier">prb-2024-13362</meta:user-defined>
    <meta:user-defined meta:name="OVERHEIDop.versieInformatie"/>
  </office:meta>
</office:document-meta>
</file>