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/spoedherstel van een bestaande aanlegsteiger ter hoogte van Dillenburg 26 in de gemeente Haarlemmermeer in de provinciale vaarweg K19 Ringvaart van de Haarlemmermeerpolder vanaf 26.995 t/m 26.995, verzonden 29 augustus 2024, zaaknummer 2303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/spoedherstel van een bestaande aanlegsteiger ter hoogte van Dillenburg 26 in de gemeente Haarlemmermeer in de provinciale vaarweg K19 Ringvaart van de Haarlemmermeerpolder vanaf 26.995 t/m 26.995.</text:p>
            <text:p text:style-name="common-al">De vergunning is geregistreerd onder kenmerk: 23037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6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6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/spoedherstel van een bestaande aanlegsteiger ter hoogte van Dillenburg 26 in de gemeente Haarlemmermeer in de provinciale vaarweg K19 Ringvaart van de Haarlemmermeerpolder vanaf 26.995 t/m 26.995, verzonden 29 augustus 2024, zaaknummer 2303780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61</meta:user-defined>
    <meta:user-defined meta:name="OVERHEIDop.PrbID/DC.identifier">prb-2024-13361</meta:user-defined>
    <meta:user-defined meta:name="OVERHEIDop.versieInformatie"/>
  </office:meta>
</office:document-meta>
</file>