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vooraankondigingsborden, langs de provinciale weg N467, in de gemeente Westland (475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vooraankondigingsborden, langs de provinciale weg N467, plaatselijk bekend als Galgeweg, ter hoogte van km 2.900 en 3.10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6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vooraankondigingsborden, langs de provinciale weg N467, in de gemeente Westland (47587)</meta:user-defined>
    <meta:user-defined meta:name="DCTERMS.W3CDTF/DCTERMS.available">2024-09-03</meta:user-defined>
    <meta:user-defined meta:name="DCTERMS.W3CDTF/OVERHEIDop.jaargang">2024</meta:user-defined>
    <meta:user-defined meta:name="OVERHEIDop.publicationIssue">13360</meta:user-defined>
    <meta:user-defined meta:name="OVERHEIDop.PrbID/DC.identifier">prb-2024-13360</meta:user-defined>
    <meta:user-defined meta:name="OVERHEIDop.versieInformatie"/>
  </office:meta>
</office:document-meta>
</file>