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met betrekking tot populatiebeheer van ganzen in de gehele provincie Noord-Hol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de geldigheidsduur van een aantal vergunningen en ontheffingen verlengd voor de Stichting Faunabeheereenheid Noord-Holland met betrekking tot populatiebeheer van ganzen in de gehele provincie Noord-Holland.</text:p>
            <text:p text:style-name="common-al">De aanvraag, het besluit en de bijbehorende stukken (zaaknummer OMG-023455/DMS44244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</text:p>
            <text:p text:style-name="common-al">tel efoonnummer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</text:p>
            <text:p text:style-name="last-al">OMG-023455/DMS442449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3455/DMS442449 </meta:user-defined>
    <meta:user-defined meta:name="DCTERMS.abstract">ontheffing wet natuurbescherming</meta:user-defined>
    <dc:language>nl</dc:language>
    <meta:user-defined meta:name="OVERHEIDop.locatietype/OVERHEIDop.gebiedsmarkering">Vlak</meta:user-defined>
    <meta:user-defined meta:name="DC.title">Besluit in het kader van de Wet natuurbescherming met betrekking tot populatiebeheer van ganzen in de gehele provincie Noord-Holland.</meta:user-defined>
    <meta:user-defined meta:name="OVERHEIDop.datumEindeReactietermijn">2024-03-14</meta:user-defined>
    <meta:user-defined meta:name="OVERHEIDop.TilID/OVERHEIDop.terinzageleggingOP">til-2024-26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36</meta:user-defined>
    <meta:user-defined meta:name="OVERHEIDop.PrbID/DC.identifier">prb-2024-1336</meta:user-defined>
    <meta:user-defined meta:name="OVERHEIDop.versieInformatie"/>
  </office:meta>
</office:document-meta>
</file>