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eenstraat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juli 2024 van een aanvraag om een omgevingsvergunning als bedoeld in de Omgevingswet. De aanvraag betreft het realiseren van een open bodemenergiesysteem t.b.v. de klimatisering van een museum op locatie <text:span text:style-name="nadrukvet">Steenstraat 1, 2312 AZ te Leiden</text:span>.</text:p>
            <text:p text:style-name="common-al">De aanvraag is ingediend voor een milieubelastende activiteit als bedoeld in artikel 5.1, tweede lid, onder b, van de Omgevingswet. De aanvraag is geregistreerd met het zaaknummer <text:span text:style-name="nadrukvet">011106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open bodemenergiesysteem t.b.v. de klimatisering van een museum.</meta:user-defined>
    <dc:language>nl</dc:language>
    <meta:user-defined meta:name="OVERHEIDop.locatietype/OVERHEIDop.gebiedsmarkering">Adres</meta:user-defined>
    <meta:user-defined meta:name="DC.title">Kennisgeving aanvraag omgevingsvergunning, Steenstraat 1 te Leid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58</meta:user-defined>
    <meta:user-defined meta:name="OVERHEIDop.PrbID/DC.identifier">prb-2024-13358</meta:user-defined>
    <meta:user-defined meta:name="OVERHEIDop.versieInformatie"/>
  </office:meta>
</office:document-meta>
</file>