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56, Venlo - Horst, kilometrering van 13.5 tot 13.7, aan de rechterzijde van de weg. Omgeving Broekweg 5, 5961 JG Horst, Z2024-000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556, Venlo - Horst, kilometrering van 13.5 tot 13.7, aan de rechterzijde van de weg. Omgeving Broekweg 5, 5961 JG Horst.</text:p>
            <text:p text:style-name="common-al">Belanghebbenden kunnen binnen zes weken na de dag waarop dit besluit is verzonden bezwaar maken onder vermelding van zaaknummer Z2024-00000914.</text:p>
            <text:p text:style-name="common-al">Het besluit is verzonden op 30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5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556, Venlo - Horst, kilometrering van 13.5 tot 13.7, aan de rechterzijde van de weg. Omgeving Broekweg 5, 5961 JG Horst, Z2024-00000914</meta:user-defined>
    <meta:user-defined meta:name="OVERHEIDop.datumEindeReactietermijn">2024-10-11</meta:user-defined>
    <meta:user-defined meta:name="OVERHEIDop.terinzageleggingBG">https://jeleefomgeving.nl/inzien/001737430/f215923a-66a8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57</meta:user-defined>
    <meta:user-defined meta:name="OVERHEIDop.PrbID/DC.identifier">prb-2024-13357</meta:user-defined>
    <meta:user-defined meta:name="OVERHEIDop.versieInformatie"/>
  </office:meta>
</office:document-meta>
</file>