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specifieke locatiegebonden TUG-ontheffing luchtvaart voor 02-11-2024 Zuidereind 25 te Baarn</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30 augustus 2024 een ontheffing verleend aan ExperienceEvents B.V. te Eemnes voor het met een helikopter opstijgen en landen buiten een luchthaven. </text:p>
            <text:p text:style-name="common-al">Het gaat om een specifieke locatiegebonden ontheffing voor tijdelijk en uitzonderlijk gebruik (specifieke locatiegebonden TUG-ontheffing) op grond van artikel 8a.51 van de Wet luchtvaart. De ontheffing geldt voor 30 augustus 2024  op de locatie Zuidereind 25 te Baarn. Deze ontheffing heeft alleen betrekking op: </text:p>
            <text:p text:style-name="common-al">Met een helikopter maximaal 50 starts en 50 landingen uit te voeren op een terrein nabij Zuidereind 25 te Baarn.</text:p>
            <text:p text:style-name="common-al">Deze ontheffing geldt niet voor het vliegen zelf. De Inspectie Leefomgeving en Transport (ILT) is de toezichthouder voor de luchtvaart.</text:p>
            <text:p text:style-name="common-al">
            <text:span text:style-name="nadrukvet">Wilt u documenten ontvangen?</text:span>
          </text:p>
            <text:p text:style-name="common-al">U kunt de ontheffing en de bijbehorende stukken opvragen bij de RUD Utrecht: <text:span text:style-name="nadrukondlijn">info@rudutrecht.nl</text:span> of via 030-7023300. Vermeldt u hierbij ons zaakkenmerk: Z/24/1121044. U kunt de ontheffing en de bijbehorende stukken ook inzien bij de RUD Utrecht, Archimedeslaan 6, 3584 BA in Utrecht.</text:p>
            <text:p text:style-name="common-al">
            <text:span text:style-name="nadrukvet">Bezwaar</text:span>
          </text:p>
            <text:p text:style-name="common-al">Als een belanghebbende het niet eens is met dit besluit, dan kan diegene per post een bezwaarschrift indienen bij: Provincie Utrecht, t.a.v. de secretaris van de Awb-adviescommissie, postbus 80300, 3508 TH Utrecht, via het daarvoor bestemde formulier, te vinden op de website van de provincie: <text:span text:style-name="nadrukondlijn">provincie-utrecht.nl</text:span>. Het is niet mogelijk om digitaal of per e-mail bezwaar te maken. Wie belanghebbende is, leggen wij hieronder uit. De termijn voor het indienen van een bezwaarschrift is 6 weken. Deze termijn begint op de dag nadat het besluit is verzonden. Het besluit is op 30 augustus 2024  verzonden aan de aanvrager. Dit betekent dat uiterlijk op vrijdag 11 oktober 2024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p text:style-name="common-al"/>
            <text:list text:style-name="id1-3-2-1-1-12">
              <text:list-item text:style-override="id1-3-2-1-1-12-1">
                <text:number>1.</text:number>
                <text:p text:style-name="al">de naam en het adres van de indiener</text:p>
              </text:list-item>
              <text:list-item text:style-override="id1-3-2-1-1-12-2">
                <text:number>2.</text:number>
                <text:p text:style-name="al">de datum waarop het bezwaar wordt ingediend</text:p>
              </text:list-item>
              <text:list-item text:style-override="id1-3-2-1-1-12-3">
                <text:number>3.</text:number>
                <text:p text:style-name="al">een omschrijving van (het gedeelte van) het besluit waartegen bezwaar wordt gemaakt</text:p>
              </text:list-item>
              <text:list-item text:style-override="id1-3-2-1-1-12-4">
                <text:number>4.</text:number>
                <text:p text:style-name="al">de gronden van het bezwaar (de motivering)</text:p>
              </text:list-item>
              <text:list-item text:style-override="id1-3-2-1-1-12-5">
                <text:number>5.</text:number>
                <text:p text:style-name="al">een handtekening van de indiener </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bezwaarschrift</text:span>
          </text:p>
            <text:p text:style-name="common-al">Als het niet lukt om uiterlijk op vrijdag 11 oktober 2024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Wij laten de indiener van het bezwaar vervolgens weten hoeveel tijd daarvoor wordt gegeven.</text:p>
            <text:p text:style-name="common-al">
            <text:span text:style-name="nadrukcur">Voorlopige voorziening</text:span>
          </text:p>
            <text:p text:style-name="common-al">Als er een bezwaarschrift wordt ingediend, dan mogen de vliegbewegingen op de grond nog steeds plaatsvinden. Het indienen van bezwaar schorst de inwerkingtreding van het besluit namelijk niet. In sommige gevallen kan of wil de indiener van het bezwaar niet wachten tot er op het bezwaarschrift is beslist. Bijvoorbeeld bij onverwijlde spoed of bij beslissingen met onomkeerbare gevolgen. </text:p>
            <text:p text:style-name="common-al">In die gevallen kan de indiener van het bezwaar een verzoek om een voorlopige voorziening indienen bij de Rechtbank Midden-Nederland, Afdeling Bestuursrecht, Postbus 16005, 3500 DA Utrecht, o.v.v.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De voorzieningenrechter besluit vervolgens of dit besluit wordt geschorst. Als dit besluit wordt geschorst, dan mogen de vliegbewegingen op de grond niet plaatsvinden.</text:p>
            <text:p text:style-name="common-al">
            <text:span text:style-name="nadrukvet">Meer informatie?</text:span>
          </text:p>
            <text:p text:style-name="last-al">Heeft u vragen? Neemt u dan contact op met de RUD Utrecht via telefoonnummer 030-7023300 of <text:span text:style-name="nadrukondlijn">info@rudutrecht.nl</text:span>. Vermeldt u hierbij ons zaakkenmerk: Z/24/1121044. 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356</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56</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56</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specifieke locatiegebonden TUG-ontheffing luchtvaart voor 02-11-2024 Zuidereind 25 te Baarn</meta:user-defined>
    <meta:user-defined meta:name="DCTERMS.W3CDTF/DCTERMS.available">2024-09-03</meta:user-defined>
    <meta:user-defined meta:name="DCTERMS.W3CDTF/OVERHEIDop.jaargang">2024</meta:user-defined>
    <meta:user-defined meta:name="OVERHEIDop.publicationIssue">13356</meta:user-defined>
    <meta:user-defined meta:name="OVERHEIDop.PrbID/DC.identifier">prb-2024-13356</meta:user-defined>
    <meta:user-defined meta:name="OVERHEIDop.versieInformatie"/>
  </office:meta>
</office:document-meta>
</file>