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van een kabel op de N289 Oude Rijksweg ter hoogte van km 31.0 aan Eurofiber</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32701429 en zaaknummer 427286 een omgevingsvergunning verleend. De Provincie Zeeland geeft hiermee toestemming voor leggen van kabel op de N289 Oude Rijksweg ter hoogte van km 31.0 aan Eurofiber.</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september 2024 tot 16 okto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427286 te vermelden.</text:p>
            <text:p text:style-name="common-al"/>
            <text:p text:style-name="tussenkopcur">Bent u het niet eens met de vergunning? </text:p>
            <text:p text:style-name="common-al">U kunt de Provincie Zeeland tot zes weken na de dag van bekendmaking (4 september 2024 tot 16 okto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427286 </meta:user-defined>
    <meta:user-defined meta:name="DCTERMS.abstract">Toestemming voor leggen van een kabel op de N289 Oude Rijksweg ter hoogte van km 31.0 aan Eurofiber.</meta:user-defined>
    <dc:language>nl</dc:language>
    <meta:user-defined meta:name="OVERHEIDop.locatietype/OVERHEIDop.gebiedsmarkering">Lijn</meta:user-defined>
    <meta:user-defined meta:name="DC.title">Toestemming voor leggen van een kabel op de N289 Oude Rijksweg ter hoogte van km 31.0 aan Eurofiber</meta:user-defined>
    <meta:user-defined meta:name="OVERHEIDop.datumEindeReactietermijn">2024-10-16</meta:user-defined>
    <meta:user-defined meta:name="OVERHEIDop.TilID/OVERHEIDop.terinzageleggingOP">til-2024-26490</meta:user-defined>
    <meta:user-defined meta:name="DCTERMS.W3CDTF/DCTERMS.available">2024-09-04</meta:user-defined>
    <meta:user-defined meta:name="DCTERMS.W3CDTF/OVERHEIDop.jaargang">2024</meta:user-defined>
    <meta:user-defined meta:name="OVERHEIDop.publicationIssue">13345</meta:user-defined>
    <meta:user-defined meta:name="OVERHEIDop.PrbID/DC.identifier">prb-2024-13345</meta:user-defined>
    <meta:user-defined meta:name="OVERHEIDop.versieInformatie"/>
  </office:meta>
</office:document-meta>
</file>