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Goes voor een flora- en fauna-activiteit als gevolg van het slopen van opstallen op locatie Anthony Fokkerstraat 102, 4462 ET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Anthony Fokkerstraat 102, 4462ET GOES </text:p>
            <text:p text:style-name="common-al">Aangevraagde activiteit(en): Flora- en fauna-activiteit als gevolg van het slopen van opstallen</text:p>
            <text:p text:style-name="common-al">Betreft: Anthony Fokkerstraat, Goes</text:p>
            <text:p text:style-name="common-al">Datum ontvangst: 22 augustus 2024</text:p>
            <text:p text:style-name="common-al">Zaaknummer: 508038</text:p>
            <text:p text:style-name="common-al">DSO verzoeknummer : 202408220050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08038</meta:user-defined>
    <meta:user-defined meta:name="DCTERMS.abstract">Aanvraag omgevingsvergunning van Gemeente Goes voor een flora- en fauna-activiteit als gevolg van het slopen van opstallen op locatie Anthony Fokkerstraat 102, 4462 ET Goes.</meta:user-defined>
    <dc:language>nl</dc:language>
    <meta:user-defined meta:name="OVERHEIDop.locatietype/OVERHEIDop.gebiedsmarkering">Adres</meta:user-defined>
    <meta:user-defined meta:name="DC.title">Aanvraag omgevingsvergunning van Gemeente Goes voor een flora- en fauna-activiteit als gevolg van het slopen van opstallen op locatie Anthony Fokkerstraat 102, 4462 ET Goes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343</meta:user-defined>
    <meta:user-defined meta:name="OVERHEIDop.PrbID/DC.identifier">prb-2024-13343</meta:user-defined>
    <meta:user-defined meta:name="OVERHEIDop.versieInformatie"/>
  </office:meta>
</office:document-meta>
</file>