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21-09-2024 Zeisterweg 41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augustus 2024 een ontheffing verleend aan Heliflight B.V. te Stroe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zaterdag 21 september 2024 op de locatie Zeisterweg 41 te Woudenberg. Deze ontheffing heeft alleen betrekking op: </text:p>
            <text:p text:style-name="common-al">Met een helikopter maximaal 15 starts en 15 landingen uit te voeren op een terrein nabij Zeisterweg 41 te Woudenberg.</text:p>
            <text:p text:style-name="common-al">Deze ontheffing geldt niet voor het vliegen zelf. De Inspectie Leefomgeving en Transport (ILT) is de toezichthouder voor de luchtvaart.</text:p>
            <text:p text:style-name="common-al">
            <text:span text:style-name="nadrukvet">Wilt u documenten ontvangen?</text:span>
          </text:p>
            <text:p text:style-name="common-al">U kunt de ontheffing en de bijbehorende stukken opvragen bij de RUD Utrecht: <text:span text:style-name="nadrukondlijn">info@rudutrecht.nl</text:span> of via 030-7023300. Vermeldt u hierbij ons zaakkenmerk: Z/24/1122998. U kunt de ontheffing en de bijbehorende stukken ook inzien bij de RUD Utrecht, Archimedeslaan 6, 3584 BA in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30-08-2024 verzonden aan de aanvrager. Dit betekent dat uiterlijk op 11-10-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1-10-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ogen de vliegbewegingen op de grond nog steeds plaatsvinden.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ogen de vliegbewegingen op de grond niet plaatsvind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2998.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3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21-09-2024 Zeisterweg 41 te Woudenberg</meta:user-defined>
    <meta:user-defined meta:name="DCTERMS.W3CDTF/DCTERMS.available">2024-09-03</meta:user-defined>
    <meta:user-defined meta:name="DCTERMS.W3CDTF/OVERHEIDop.jaargang">2024</meta:user-defined>
    <meta:user-defined meta:name="OVERHEIDop.publicationIssue">13334</meta:user-defined>
    <meta:user-defined meta:name="OVERHEIDop.PrbID/DC.identifier">prb-2024-13334</meta:user-defined>
    <meta:user-defined meta:name="OVERHEIDop.versieInformatie"/>
  </office:meta>
</office:document-meta>
</file>