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Zeeland houdende wijziging van het Reglement van orde voor de vergaderingen en andere werkzaamheden van Gedeputeerde Staten van Zeela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 Besluit van gedeputeerde staten van Zeeland van 9 juli 2024, kenmerk 439794 aangaande het wijzigen van het Reglement van orde voor de vergaderingen en andere werkzaamheden van Gedeputeerde Staten van Zeeland 2024.</text:span>
          </text:p>
            <text:p text:style-name="al"/>
            <text:p text:style-name="al">
            <text:span text:style-name="nadrukcur">Gedeputeerde staten van Zeeland:</text:span>
          </text:p>
            <text:list text:style-name="id1-3-2-1-1-4">
              <text:list-item text:style-override="id1-3-2-1-1-4-1">
                <text:number>•</text:number>
                <text:p text:style-name="al">overwegende dat een actualisering van het Reglement van orde voor de vergaderingen van Gedeputeerde Staten van Zeeland 2024 is gewenst;</text:p>
              </text:list-item>
              <text:list-item text:style-override="id1-3-2-1-1-4-2">
                <text:number>•</text:number>
                <text:p text:style-name="al">gelet op artikel 52 van de Provinciewet;</text:p>
              </text:list-item>
            </text:list>
            <text:p text:style-name="al">Besluiten vast te stellen de navolgende wijziging in het Reglement van orde voor de vergaderingen en andere werkzaamheden van Gedeputeerde Staten van Zeeland 2024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Onder artikel 7 wordt een nieuw artikel 7a toegevoegd dat als volgt komt te luiden:</text:p>
            <text:p text:style-name="al"/>
            <text:p text:style-name="al">
            <text:span text:style-name="nadrukvet">“</text:span>
            <text:span text:style-name="nadrukvet">Artikel 7a Openbaarmaking agenda</text:span>
          </text:p>
            <text:p text:style-name="al">De secretaris zorgt voor het publiceren van de openbare agenda van de vergadering op de website van de Provincie Zeeland, voorafgaand aan de vergadering van GS.“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1 oktober 2024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9 juli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s. J.M.M. Polman, voorzitter</text:span></text:p>
            <text:p><text:span text:style-name="functie">Drs. M.C.J. Franken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3331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33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33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Provincie/DC.creator">Ze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Bestuur | Organisatie en beleid</meta:user-defined>
    <meta:user-defined meta:name="DC.source">artikel 52 van de Provinciewet]|[1.0:c:BWBR0005645&amp;artikel=52&amp;g=2023-04-01</meta:user-defined>
    <meta:user-defined meta:name="OVERHEIDop.referentienummer">383568</meta:user-defined>
    <meta:user-defined meta:name="DCTERMS.alternative">Reglement van orde voor de vergaderingen en andere werkzaamheden van Gedeputeerde Staten van Zeeland 2024</meta:user-defined>
    <dc:language>nl</dc:language>
    <meta:user-defined meta:name="OVERHEIDop.locatietype/OVERHEIDop.gebiedsmarkering">Provincie</meta:user-defined>
    <meta:user-defined meta:name="DC.title">Besluit van Gedeputeerde Staten van Zeeland houdende vaststelling Reglement van orde voor de vergaderingen en andere werkzaamheden van Gedeputeerde Staten van Zeeland 2024</meta:user-defined>
    <meta:user-defined meta:name="DCTERMS.W3CDTF/DCTERMS.available">2024-09-03</meta:user-defined>
    <meta:user-defined meta:name="DCTERMS.W3CDTF/OVERHEIDop.jaargang">2024</meta:user-defined>
    <meta:user-defined meta:name="OVERHEIDop.publicationIssue">13331</meta:user-defined>
    <meta:user-defined meta:name="OVERHEIDop.betreftRegeling">CVDR707417_2</meta:user-defined>
    <meta:user-defined meta:name="OVERHEIDop.PrbID/DC.identifier">prb-2024-13331</meta:user-defined>
    <meta:user-defined meta:name="xs:date/OVERHEIDop.startdatum">2024-10-01</meta:user-defined>
    <meta:user-defined meta:name="OVERHEIDop.versieInformatie"/>
  </office:meta>
</office:document-meta>
</file>