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ositieve weigering Wnb voor het in werking hebben en het uitbreiden van een melkrundveehouderij aan de Vierburenweg 11 te Westeremd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positief te weigeren wegens ontbreken vergunningplicht. De vergunning is aangevraagd voor het in werking hebben en uitbreiden van een melkrundveehouderij aan de Vierburenweg 11 te Westeremden. Het dossiernummer is K60197.</text:p>
            <text:p text:style-name="common-al">
            <text:span text:style-name="nadrukvet">Meer informatie over het ontwerpbesluit</text:span>
          </text:p>
            <text:p text:style-name="common-al">Het ontwerp<text:a xlink:href="https://www.provinciegroningen.nl/publicatievoorstellen/publicatievoorstel/30c39d91-0000-c321-bb6b-c4b010dd03e0/" xlink:type="simple"><text:span text:style-name="nadrukondlijn">besluit en de documenten</text:span></text:a> die daarbij horen, kunt u tot en met 16 oktober 2024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en met 16 oktober 2024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vergunningen@provinciegroningen.nl" xlink:type="simple"><text:span text:style-name="nadrukondlijn">natuurvergunningen@provinciegroningen.nl</text:span></text:a>. Vermeld daarbij dossiernummer K6019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2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197</meta:user-defined>
    <dc:language>nl</dc:language>
    <meta:user-defined meta:name="OVERHEIDop.locatietype/OVERHEIDop.gebiedsmarkering">Adres</meta:user-defined>
    <meta:user-defined meta:name="DC.title">Ontwerp positieve weigering Wnb voor het in werking hebben en het uitbreiden van een melkrundveehouderij aan de Vierburenweg 11 te Westeremden</meta:user-defined>
    <meta:user-defined meta:name="OVERHEIDop.datumEindeReactietermijn">2024-10-16</meta:user-defined>
    <meta:user-defined meta:name="OVERHEIDop.terinzageleggingBG">https://www.provinciegroningen.nl/publicatievoorstellen/publicatievoorstel/30c39d91-0000-c321-bb6b-c4b010dd03e0/</meta:user-defined>
    <meta:user-defined meta:name="DCTERMS.W3CDTF/DCTERMS.available">2024-09-04</meta:user-defined>
    <meta:user-defined meta:name="DCTERMS.W3CDTF/OVERHEIDop.jaargang">2024</meta:user-defined>
    <meta:user-defined meta:name="OVERHEIDop.publicationIssue">13329</meta:user-defined>
    <meta:user-defined meta:name="OVERHEIDop.PrbID/DC.identifier">prb-2024-13329</meta:user-defined>
    <meta:user-defined meta:name="OVERHEIDop.versieInformatie"/>
  </office:meta>
</office:document-meta>
</file>