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waterleiding op N655 Heuvelsweg ter hoogte van km 0,860 aan Evides N.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80600493 en zaaknummer 499920 een omgevingsvergunning verleend. De Provincie Zeeland geeft hiermee toestemming voor  aanleg waterleiding op N655 Heuvelsweg ter hoogte van km 0,860 aan Evides N.V.</text:p>
            <text:p text:style-name="common-al"/>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september tot 16 oktober)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99920 te vermelden.</text:p>
            <text:p text:style-name="common-al"/>
            <text:p text:style-name="common-al"/>
            <text:p text:style-name="tussenkopcur">
            <text:span text:style-name="nadrukvet">Bent u het niet eens met de vergunning? </text:span>
          </text:p>
            <text:p text:style-name="common-al">U kunt de Provincie Zeeland tot zes weken na de dag van bekendmaking (4 september tot 16 oktober)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2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499920</meta:user-defined>
    <meta:user-defined meta:name="DCTERMS.abstract">De Provincie Zeeland heeft voor dso verzoek 2024080600493 en zaaknummer 499920 een omgevingsvergunning verleend. De Provincie Zeeland geeft hiermee toestemming voor  aanleg waterleiding op N655 Heuvelsweg ter hoogte van km 0,860 aan Evides N.V.</meta:user-defined>
    <dc:language>nl</dc:language>
    <meta:user-defined meta:name="OVERHEIDop.locatietype/OVERHEIDop.gebiedsmarkering">Adres</meta:user-defined>
    <meta:user-defined meta:name="DC.title">Toestemming voor aanleg waterleiding op N655 Heuvelsweg ter hoogte van km 0,860 aan Evides N.V.</meta:user-defined>
    <meta:user-defined meta:name="OVERHEIDop.datumEindeReactietermijn">2024-10-16</meta:user-defined>
    <meta:user-defined meta:name="OVERHEIDop.TilID/OVERHEIDop.terinzageleggingOP">til-2024-26470</meta:user-defined>
    <meta:user-defined meta:name="DCTERMS.W3CDTF/DCTERMS.available">2024-09-04</meta:user-defined>
    <meta:user-defined meta:name="DCTERMS.W3CDTF/OVERHEIDop.jaargang">2024</meta:user-defined>
    <meta:user-defined meta:name="OVERHEIDop.publicationIssue">13328</meta:user-defined>
    <meta:user-defined meta:name="OVERHEIDop.PrbID/DC.identifier">prb-2024-13328</meta:user-defined>
    <meta:user-defined meta:name="OVERHEIDop.versieInformatie"/>
  </office:meta>
</office:document-meta>
</file>