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mbtshalve wijziging omgevingsvergunning flora- en fauna-activiteit  - wipmolen in Mijd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basis van de Omgevingswet een besluit tot een ambtshalve wijziging genomen van de omgevingsvergunning met zaaknummer Z2023-00000616. Het wijzigingsbesluit heeft zaaknummer Z-PU-2024-001710 en gaat over onderhouds- en renovatiewerkzaamheden. Betreft een wijziging van voorschrift 11.</text:p>
            <text:p text:style-name="common-al"/>
            <text:p text:style-name="common-al">
            <text:span text:style-name="nadrukvet">
              <text:span text:style-name="nadrukvet">
                <text:span text:style-name="nadrukvet">Inwerkingtreding</text:span>
              </text:span>
            </text:span>
          </text:p>
            <text:p text:style-name="common-al">Vanaf de dag nadat het besluit aan de aanvrager bekend gemaakt is, treedt het besluit in werking.</text:p>
            <text:p text:style-name="common-al"/>
            <text:p text:style-name="common-al">
            <text:span text:style-name="nadrukvet">
              <text:span text:style-name="nadrukvet">
                <text:span text:style-name="nadrukvet">Bezwaar indienen </text:span>
              </text:span>
            </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digitale formulier met DigiD- of eHerkenning-ondertekening of via de printversie van dit formulier. U vindt dit formulier op www.provincie-utrecht.nl (zoekterm “Bezwaar tegen beslissing provincie”).</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Maakt u geen gebruik van het digitale formulier met DigiD- of eHerkenning-ondertekening, maar van de printversie van het formulier of van een zelfgeschreven bezwaarschrift? Onderteken deze dan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322</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322</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322</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1710</meta:user-defined>
    <meta:user-defined meta:name="DCTERMS.abstract">Betreft: besluit op locatie wipmolen in Mijdrecht</meta:user-defined>
    <dc:language>nl</dc:language>
    <meta:user-defined meta:name="OVERHEIDop.locatietype/OVERHEIDop.gebiedsmarkering">Punt</meta:user-defined>
    <meta:user-defined meta:name="DC.title">Besluit ambtshalve wijziging omgevingsvergunning flora- en fauna-activiteit  - wipmolen in Mijdrecht</meta:user-defined>
    <meta:user-defined meta:name="OVERHEIDop.datumEindeReactietermijn">2024-10-10</meta:user-defined>
    <meta:user-defined meta:name="OVERHEIDop.terinzageleggingBG">https://jeleefomgeving.nl/inzien/001797864/1c7d78e1-6614-11ef-a340-00505601200c</meta:user-defined>
    <meta:user-defined meta:name="DCTERMS.W3CDTF/DCTERMS.available">2024-09-02</meta:user-defined>
    <meta:user-defined meta:name="DCTERMS.W3CDTF/OVERHEIDop.jaargang">2024</meta:user-defined>
    <meta:user-defined meta:name="OVERHEIDop.publicationIssue">13322</meta:user-defined>
    <meta:user-defined meta:name="OVERHEIDop.PrbID/DC.identifier">prb-2024-13322</meta:user-defined>
    <meta:user-defined meta:name="OVERHEIDop.versieInformatie"/>
  </office:meta>
</office:document-meta>
</file>