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omgevingsvergunning Deponie Zuid B.V., Hettekensweg 6, 6365 EM Schinn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Wet algemene bepalingen omgevingsrecht (Wabo) </text:span>
          </text:p>
            <text:p text:style-name="common-al">
            <text:span text:style-name="nadrukvet">Reguliere voorbereidingsprocedure</text:span>
          </text:p>
            <text:p text:style-name="common-al">
            <text:span text:style-name="nadrukvet">Gedeputeerde Staten van Limburg maken bekend dat een besluit is genomen:</text:span>  </text:p>
            <text:p text:style-name="common-al">
            <text:span text:style-name="nadrukvet">Omgevingsvergunning</text:span>
          </text:p>
            <text:p text:style-name="common-al">Voor: voormalige stortplaats voorzien van een zonnepark</text:p>
            <text:p text:style-name="common-al">Locatie: Deponie Zuid B.V., Hettekensweg 6, 6365 EM Schinnen </text:p>
            <text:p text:style-name="common-al">Datum besluit: 29 augustus 2024 </text:p>
            <text:p text:style-name="common-al">Zaaknummer: Z2023-00005069</text:p>
            <text:p text:style-name="common-al">Het besluit is op 2 september 2024 verzonden aan de aanvrager.</text:p>
            <text:p text:style-name="common-al">
            <text:span text:style-name="nadrukvet">Inzage</text:span>
          </text:p>
            <text:p text:style-name="common-al">Het besluit en de bijbehorende stukken liggen digitaal ter inzage van 3 september 2024 t/m 14 oktober 2024 op www.officielebekendmakingen.nl.</text:p>
            <text:p text:style-name="common-al">
            <text:span text:style-name="nadrukvet">Rechtsbescherming</text:span>
          </text:p>
            <text:p text:style-name="common-al">Als het besluit uw belang rechtstreeks raakt en u het met de inhoud van dit besluit niet eens bent, kunt u van 3 september 2024 t/m 14 oktober 2024 bezwaar maken. Op deze procedure is de Algemene wet bestuursrecht van toepassing. Het bezwaarschrift moet worden ondertekend en moet ten minste bevatten: naam en adres van de indiener; de datum; een omschrijving van het besluit waartegen het bezwaar is gericht en de gronden van het bezwaar (motivering). Het bezwaarschrift moet worden gericht aan: Gedeputeerde Staten van Limburg, cluster Juridische Zaken en Inkoop, team Rechtsbescherming, Postbus 5700, 6202 MA Maastricht. Voor meer informatie verwijzen wij u naar <text:a xlink:href="http://www.limburg.nl/" xlink:type="simple">www.limburg.nl</text:a>. Als uw bezwaar is gericht tegen een besluit van het College van Gedeputeerde Staten, is naast het indienen van uw bezwaarschrift per post ook de elektronische weg opengesteld. U dient dan gebruik te maken van een daartoe ontwikkeld webformulier. Aan het webformulier is een DigiD-module (voor particulieren) dan wel eHerkenning-module (voor ondernemers en organisaties, ingeschreven bij de Kamer van Koophandel) gekoppeld zodat u het bezwaarschrift digitaal kunt ondertekenen. De webformulieren zijn geplaatst op de website van de Provincie Limburg en te raadplegen via <text:a xlink:href="http://www.limburg.nl/loket/producten-diensten/@606/bezwaar-beslissing/" xlink:type="simple">www.limburg.nl/loket/producten-diensten/@606/bezwaar-beslissing/</text:a> onder ‘Hoe dient u uw bezwaar in?’. Het indienen van het bezwaarschrift heeft geen schorsende werking. Als u een bezwaarschrift heeft ingediend, dan kunt u tevens een verzoek tot het treffen van een voorlopige voorziening indienen bij de Voorzieningenrechter van de Rechtbank Limburg, sector Bestuursrecht, Postbus 950, 6040 AZ Roermond of digitaal met DigiD via <text:span text:style-name="nadrukondlijn">http://loket.rechtspraak.nl/bestuursrecht</text:span>. </text:p>
            <text:p text:style-name="common-al">
            <text:span text:style-name="nadrukvet">Inwerkingtreding </text:span>
          </text:p>
            <text:p text:style-name="common-al">Dit besluit treedt in werking met ingang van de dag volgend op de dag waarop dit besluit is verzonden aan de aanvrager. Indien de Voorzieningenrechter positief beslist op een verzoek tot het treffen van een voorlopige voorziening als bedoeld in artikel 8:81 van de Algemene wet bestuursrecht, wordt de werking van het onderhavige besluit geschorst.</text:p>
            <text:p text:style-name="common-al">
            <text:span text:style-name="nadrukvet">Informatie</text:span>
          </text:p>
            <text:p text:style-name="last-al">Omgevingsdienst Zuid-Limburg, telefoon: + 31 43 389 78 1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13318</text:span><text:line-break/><text:date style:data-style-name="dag" text:fixed="true" text:date-value="2024-09-03"/><text:line-break/><text:date style:data-style-name="jaar" text:fixed="true" text:date-value="2024-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3318</text:span><text:date style:data-style-name="nicedate" text:fixed="true" text:date-value="2024-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3318</text:span><text:date style:data-style-name="nicedate" text:fixed="true" text:date-value="2024-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29/xml/MC-DRP-OmgevingsvergunningAfhandeling-Web-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ActiviteitOmgevingsvergunning/OVERHEIDop.activiteit">milieu</meta:user-defined>
    <meta:user-defined meta:name="OVERHEIDop.referentienummer">Z2023-00005069</meta:user-defined>
    <meta:user-defined meta:name="DCTERMS.abstract">Provincie Limburg, omgevingsvergunning Deponie Zuid B.V., Hettekensweg 6, 6365 EM Schinnen</meta:user-defined>
    <dc:language>nl</dc:language>
    <meta:user-defined meta:name="OVERHEIDop.locatietype/OVERHEIDop.gebiedsmarkering">Adres</meta:user-defined>
    <meta:user-defined meta:name="DC.title">Provincie Limburg, omgevingsvergunning Deponie Zuid B.V., Hettekensweg 6, 6365 EM Schinnen</meta:user-defined>
    <meta:user-defined meta:name="OVERHEIDop.datumEindeReactietermijn">2024-10-15</meta:user-defined>
    <meta:user-defined meta:name="OVERHEIDop.TilID/OVERHEIDop.terinzageleggingOP">til-2024-26449</meta:user-defined>
    <meta:user-defined meta:name="DCTERMS.W3CDTF/DCTERMS.available">2024-09-03</meta:user-defined>
    <meta:user-defined meta:name="DCTERMS.W3CDTF/OVERHEIDop.jaargang">2024</meta:user-defined>
    <meta:user-defined meta:name="OVERHEIDop.externeBijlage">Omgevingsvergunning Z2023-00005069|exb-2024-33962</meta:user-defined>
    <meta:user-defined meta:name="OVERHEIDop.publicationIssue">13318</meta:user-defined>
    <meta:user-defined meta:name="OVERHEIDop.PrbID/DC.identifier">prb-2024-13318</meta:user-defined>
    <meta:user-defined meta:name="OVERHEIDop.versieInformatie"/>
  </office:meta>
</office:document-meta>
</file>