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Ibema Biezenmortel B.V. - Biezenmortelsestraat 57, 5074RJ Biezenmor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het bouwen van een loods voor bedrijfsactiviteiten met daarnaast de volgende wijzigingen: wijzigen van de hoeveelheden te composteren groen- en agrarisch afval en het groenafval (het totaal te composteren afval blijft gelijk), actualisatie van het machinepark, het realiseren van extra parkeerplaatsen en het toevoegen van een aantal euralcodes. De inrichting is gelegen aan Biezenmortelsestraat 57 te Biezenmortel.</text:p>
            <text:p text:style-name="common-al">29 augustus 2024, Tilburg</text:p>
            <text:p text:style-name="common-al">Gedeputeerde Staten van Noord-Brabant heeft een aanvraag voor een vergunning ingevolge de Wet algemene bepalingen omgevingsrecht ontvangen van Ibema Biezenmortel B.V.. De aanvraag betreft het bouwen van een loods voor bedrijfsactiviteiten met daarnaast de volgende wijzigingen: wijzigen van de hoeveelheden te composteren groen- en agrarisch afval en het groenafval (het totaal te composteren afval blijft gelijk), actualisatie van het machinepark, het realiseren van extra parkeerplaatsen en het toevoegen van een aantal euralcodes, voor de inrichting gelegen aan de Biezenmortelsestraat 57 te Biezenmortel.</text:p>
            <text:p text:style-name="common-al">Gedeputeerde Staten van Noord-Brabantmaken bekend dat zij voornemens zijn in het kader van de Wet algemene bepalingen omgevingsrecht de vergunning op de aanvraag te verlenen.</text:p>
            <text:p text:style-name="common-al">De aanvraag, de ontwerpbeschikking en de bijbehorende stukken liggen vanaf 2 september 2024 tot en met 14 oktober 2024 ter inzage bij de gemeente Tilburg.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 ieder kan tot en met 14 okto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Informatie</text:p>
            <text:p text:style-name="last-al">Aan deze procedure is het zaaknummer 2021-02728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1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1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1-027280</meta:user-defined>
    <meta:user-defined meta:name="DCTERMS.abstract">Betreft: beschikking op aanvraag op locatie Biezenmortelsestraat 57, 5074RJ Biezenmortel</meta:user-defined>
    <dc:language>nl</dc:language>
    <meta:user-defined meta:name="OVERHEIDop.locatietype/OVERHEIDop.gebiedsmarkering">Punt</meta:user-defined>
    <meta:user-defined meta:name="DC.title">Ontwerpbeschikking uitgebreid Wabo voor Ibema Biezenmortel B.V. - Biezenmortelsestraat 57, 5074RJ Biezenmortel</meta:user-defined>
    <meta:user-defined meta:name="OVERHEIDop.datumEindeReactietermijn">2024-10-14</meta:user-defined>
    <meta:user-defined meta:name="OVERHEIDop.terinzageleggingBG">https://jeleefomgeving.nl/inzien/852256450/2b447322-65f4-11ef-a340-00505601200c</meta:user-defined>
    <meta:user-defined meta:name="DCTERMS.W3CDTF/DCTERMS.available">2024-09-02</meta:user-defined>
    <meta:user-defined meta:name="DCTERMS.W3CDTF/OVERHEIDop.jaargang">2024</meta:user-defined>
    <meta:user-defined meta:name="OVERHEIDop.publicationIssue">13317</meta:user-defined>
    <meta:user-defined meta:name="OVERHEIDop.PrbID/DC.identifier">prb-2024-13317</meta:user-defined>
    <meta:user-defined meta:name="OVERHEIDop.versieInformatie"/>
  </office:meta>
</office:document-meta>
</file>