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GEODIS Nutritional Netherlands B.V., Columbusweg 24, 5928 L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plaatsen van handelsreclame</text:p>
            <text:p text:style-name="common-al">Locatie: GEODIS Nutritional Netherlands B.V., Columbusweg 24, 5928 LC Venlo</text:p>
            <text:p text:style-name="common-al">Datum besluit: 29 augustus 2024</text:p>
            <text:p text:style-name="common-al">Zaaknummer: Z2024-00005494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1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1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1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5494</meta:user-defined>
    <meta:user-defined meta:name="DCTERMS.abstract">Provincie Limburg, besluit verlengen beslistermijn GEODIS Nutritional Netherlands B.V., Columbusweg 24, 5928 LC Ven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Limburg, besluit verlengen beslistermijn GEODIS Nutritional Netherlands B.V., Columbusweg 24, 5928 LC Venlo</meta:user-defined>
    <meta:user-defined meta:name="OVERHEIDop.datumEindeReactietermijn">2024-10-10</meta:user-defined>
    <meta:user-defined meta:name="OVERHEIDop.terinzageleggingBG">https://jeleefomgeving.nl/inzien/852371962/67f9c738-660a-11ef-a340-00505601200c</meta:user-defined>
    <meta:user-defined meta:name="DCTERMS.W3CDTF/DCTERMS.available">2024-09-02</meta:user-defined>
    <meta:user-defined meta:name="DCTERMS.W3CDTF/OVERHEIDop.jaargang">2024</meta:user-defined>
    <meta:user-defined meta:name="OVERHEIDop.publicationIssue">13314</meta:user-defined>
    <meta:user-defined meta:name="OVERHEIDop.PrbID/DC.identifier">prb-2024-13314</meta:user-defined>
    <meta:user-defined meta:name="OVERHEIDop.versieInformatie"/>
  </office:meta>
</office:document-meta>
</file>